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adornments="Gras" style:font-family-generic="swiss"/>
    <style:font-face style:name="Rasheeq" svg:font-family="Rasheeq"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cm" fo:margin-left="0cm" fo:margin-right="0cm" table:align="margins" style:writing-mode="lr-tb"/>
    </style:style>
    <style:style style:name="Tableau1.A" style:family="table-column">
      <style:table-column-properties style:column-width="5.309cm" style:rel-column-width="21746*"/>
    </style:style>
    <style:style style:name="Tableau1.B" style:family="table-column">
      <style:table-column-properties style:column-width="5.51cm" style:rel-column-width="22569*"/>
    </style:style>
    <style:style style:name="Tableau1.C" style:family="table-column">
      <style:table-column-properties style:column-width="5.181cm" style:rel-column-width="21220*"/>
    </style:style>
    <style:style style:name="Tableau1.1" style:family="table-row">
      <style:table-row-properties style:min-row-height="1.372cm"/>
    </style:style>
    <style:style style:name="Tableau1.A1" style:family="table-cell">
      <style:table-cell-properties fo:padding="0.097cm" fo:border-left="0.002cm solid #000000" fo:border-right="0.002cm solid #000000" fo:border-top="0.002cm solid #000000" fo:border-bottom="none"/>
    </style:style>
    <style:style style:name="Tableau1.2" style:family="table-row">
      <style:table-row-properties style:min-row-height="5.05cm"/>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agraph-properties fo:text-align="end"/>
    </style:style>
    <style:style style:name="P2" style:family="paragraph">
      <style:paragraph-properties fo:text-align="end"/>
      <style:text-properties fo:font-size="8pt" style:font-size-asian="8pt" style:font-size-complex="8pt"/>
    </style:style>
    <style:style style:name="P3" style:family="paragraph" style:parent-style-name="Préformaté_20_HTML">
      <style:paragraph-properties fo:text-align="start" style:justify-single-word="false"/>
      <style:text-properties fo:font-size="9pt" style:font-size-asian="9pt" style:font-size-complex="9pt"/>
    </style:style>
    <style:style style:name="P4" style:family="paragraph" style:parent-style-name="Footer">
      <style:paragraph-properties fo:text-align="center" style:justify-single-word="false"/>
    </style:style>
    <style:style style:name="P5" style:family="paragraph" style:parent-style-name="Table_20_Contents">
      <style:paragraph-properties fo:text-align="end" style:justify-single-word="false"/>
      <style:text-properties fo:font-size="9pt" style:font-size-asian="9pt" style:font-size-complex="9pt"/>
    </style:style>
    <style:style style:name="P6" style:family="paragraph" style:parent-style-name="Text_20_body">
      <style:paragraph-properties fo:text-align="start" style:justify-single-word="false"/>
      <style:text-properties style:text-underline-style="none" fo:font-weight="bold" style:font-weight-asian="bold" style:font-weight-complex="bold"/>
    </style:style>
    <style:style style:name="P7" style:family="paragraph" style:parent-style-name="Text_20_body">
      <style:paragraph-properties fo:text-align="justify" style:justify-single-word="false"/>
      <style:text-properties style:text-underline-style="none" fo:font-weight="bold" style:font-weight-asian="bold" style:font-weight-complex="bold"/>
    </style:style>
    <style:style style:name="P8"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text-properties style:font-name="Times New Roman"/>
    </style:style>
    <style:style style:name="P12" style:family="paragraph" style:parent-style-name="Standard">
      <style:paragraph-properties fo:text-align="start" style:justify-single-word="false"/>
      <style:text-properties style:font-name="Times New Roman" style:text-underline-style="solid" style:text-underline-width="auto" style:text-underline-color="font-color"/>
    </style:style>
    <style:style style:name="P13" style:family="paragraph" style:parent-style-name="Heading" style:master-page-name="Standard">
      <style:paragraph-properties style:page-number="auto"/>
    </style:style>
    <style:style style:name="P14"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15" style:family="paragraph" style:parent-style-name="Text_20_body">
      <style:paragraph-properties fo:text-align="start" style:justify-single-word="false"/>
      <style:text-properties style:font-name="Times New Roman" style:text-underline-style="none" fo:font-weight="normal" style:font-weight-asian="normal" style:font-weight-complex="normal"/>
    </style:style>
    <style:style style:name="P16" style:family="paragraph" style:parent-style-name="Text_20_body">
      <style:paragraph-properties fo:text-align="justify" style:justify-single-word="false"/>
      <style:text-properties style:font-name="Times New Roman" style:text-underline-style="none" fo:font-weight="normal" style:font-weight-asian="normal" style:font-weight-complex="normal"/>
    </style:style>
    <style:style style:name="P17" style:family="paragraph" style:parent-style-name="Text_20_body">
      <style:paragraph-properties fo:text-align="center" style:justify-single-word="false"/>
      <style:text-properties style:font-name="Times New Roman" style:text-underline-style="none" fo:font-weight="normal" style:font-weight-asian="normal" style:font-weight-complex="normal"/>
    </style:style>
    <style:style style:name="P18" style:family="paragraph" style:parent-style-name="Text_20_body">
      <style:paragraph-properties fo:text-align="justify" style:justify-single-word="false"/>
      <style:text-properties style:font-name="Times New Roman" style:text-underline-style="none" fo:font-weight="bold" style:font-weight-asian="bold" style:font-weight-complex="bold"/>
    </style:style>
    <style:style style:name="P19" style:family="paragraph" style:parent-style-name="Text_20_body">
      <style:paragraph-properties fo:text-align="start" style:justify-single-word="false"/>
      <style:text-properties style:font-name="Times New Roman" style:text-underline-style="none" fo:font-weight="bold" style:font-weight-asian="bold" style:font-weight-complex="bold"/>
    </style:style>
    <style:style style:name="P20" style:family="paragraph" style:parent-style-name="Text_20_body">
      <style:paragraph-properties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21" style:family="paragraph" style:parent-style-name="Text_20_body">
      <style:paragraph-properties fo:text-align="center"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22" style:family="paragraph" style:parent-style-name="Text_20_body">
      <style:paragraph-properties fo:text-align="start" style:justify-single-word="false"/>
      <style:text-properties style:font-name="Times New Roman" fo:font-style="normal" fo:font-weight="bold" style:font-style-asian="normal" style:font-weight-asian="bold" style:font-style-complex="normal" style:font-weight-complex="bold"/>
    </style:style>
    <style:style style:name="P23" style:family="paragraph" style:parent-style-name="Text_20_body">
      <style:paragraph-properties fo:text-align="start" style:justify-single-word="false"/>
      <style:text-properties style:font-name="Times New Roman" fo:font-style="normal" fo:font-weight="normal" style:font-style-asian="normal" style:font-weight-asian="normal" style:font-style-complex="normal" style:font-weight-complex="normal"/>
    </style:style>
    <style:style style:name="P24" style:family="paragraph" style:parent-style-name="Text_20_body">
      <style:paragraph-properties fo:text-align="center" style:justify-single-word="false"/>
      <style:text-properties style:font-name="Times New Roman" fo:font-style="normal" fo:font-weight="normal" style:font-style-asian="normal" style:font-weight-asian="normal" style:font-style-complex="normal" style:font-weight-complex="normal"/>
    </style:style>
    <style:style style:name="P25" style:family="paragraph" style:parent-style-name="Text_20_body">
      <style:paragraph-properties fo:text-align="start" style:justify-single-word="false"/>
      <style:text-properties style:font-name="Times New Roman" style:text-underline-style="solid" style:text-underline-width="auto" style:text-underline-color="font-color" fo:font-weight="normal" style:font-weight-asian="normal" style:font-weight-complex="normal"/>
    </style:style>
    <style:style style:name="P26" style:family="paragraph" style:parent-style-name="Text_20_body">
      <style:paragraph-properties fo:text-align="start" style:justify-single-word="false"/>
      <style:text-properties style:font-name="Times New Roman"/>
    </style:style>
    <style:style style:name="P27" style:family="paragraph" style:parent-style-name="Text_20_body">
      <style:paragraph-properties fo:text-align="justify" style:justify-single-word="false"/>
      <style:text-properties style:font-name="Times New Roman"/>
    </style:style>
    <style:style style:name="P28" style:family="paragraph" style:parent-style-name="Text_20_body">
      <style:paragraph-properties fo:text-align="start" style:justify-single-word="false"/>
      <style:text-properties style:font-name="Times New Roman" fo:font-weight="bold" style:font-weight-asian="bold" style:font-weight-complex="bold"/>
    </style:style>
    <style:style style:name="P29" style:family="paragraph" style:parent-style-name="Text_20_body">
      <style:paragraph-properties fo:text-align="justify" style:justify-single-word="false"/>
      <style:text-properties style:font-name="Times New Roman" fo:font-weight="bold" style:font-weight-asian="bold" style:font-weight-complex="bold"/>
    </style:style>
    <style:style style:name="P30" style:family="paragraph" style:parent-style-name="Text_20_body">
      <style:paragraph-properties fo:margin-left="0.19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31" style:family="paragraph" style:parent-style-name="Text_20_body">
      <style:paragraph-properties fo:text-align="justify" style:justify-single-word="false" fo:break-before="page"/>
      <style:text-properties style:font-name="Times New Roman" fo:font-weight="bold" style:font-weight-asian="bold" style:font-weight-complex="bold"/>
    </style:style>
    <style:style style:name="P32" style:family="paragraph" style:parent-style-name="Footer">
      <style:paragraph-properties fo:text-align="center" style:justify-single-word="false"/>
    </style:style>
    <style:style style:name="P33" style:family="paragraph" style:parent-style-name="Table_20_Contents">
      <style:text-properties style:font-name="Times New Roman"/>
    </style:style>
    <style:style style:name="P34" style:family="paragraph" style:parent-style-name="Table_20_Contents">
      <style:paragraph-properties fo:text-align="start" style:justify-single-word="false"/>
      <style:text-properties style:font-name="Times New Roman"/>
    </style:style>
    <style:style style:name="P35" style:family="paragraph" style:parent-style-name="Table_20_Contents">
      <style:paragraph-properties fo:text-align="start" style:justify-single-word="false"/>
      <style:text-properties style:font-name="Times New Roman" style:text-underline-style="none"/>
    </style:style>
    <style:style style:name="P36" style:family="paragraph" style:parent-style-name="Table_20_Contents">
      <style:paragraph-properties fo:text-align="start" style:justify-single-word="false"/>
      <style:text-properties style:font-name="Times New Roman" style:text-underline-style="none" fo:font-weight="normal" style:font-weight-asian="normal" style:font-weight-complex="normal"/>
    </style:style>
    <style:style style:name="P37" style:family="paragraph" style:parent-style-name="Table_20_Contents">
      <style:paragraph-properties fo:text-align="start" style:justify-single-word="false"/>
      <style:text-properties style:font-name="Times New Roman" fo:font-weight="bold" style:font-weight-asian="bold" style:font-weight-complex="bold"/>
    </style:style>
    <style:style style:name="P38" style:family="paragraph" style:parent-style-name="Table_20_Contents">
      <style:paragraph-properties fo:text-align="start" style:justify-single-word="false"/>
      <style:text-properties style:font-name="Times New Roman" fo:font-weight="normal" style:font-weight-asian="normal" style:font-weight-complex="normal"/>
    </style:style>
    <style:style style:name="P39" style:family="paragraph">
      <style:text-properties fo:font-size="10pt" style:font-size-asian="10pt" style:font-size-complex="10pt"/>
    </style:style>
    <style:style style:name="P40" style:family="paragraph">
      <style:paragraph-properties fo:text-align="center"/>
    </style:style>
    <style:style style:name="P41" style:family="paragraph">
      <style:paragraph-properties fo:text-align="center"/>
      <style:text-properties fo:font-size="10pt" style:font-size-asian="10pt" style:font-size-complex="10pt"/>
    </style:style>
    <style:style style:name="P42" style:family="paragraph">
      <style:paragraph-properties fo:text-align="start"/>
    </style:style>
    <style:style style:name="P43" style:family="paragraph">
      <style:paragraph-properties fo:text-align="start"/>
      <style:text-properties fo:font-size="10pt" style:font-size-asian="10pt" style:font-size-complex="10pt"/>
    </style:style>
    <style:style style:name="P44" style:family="paragraph">
      <style:paragraph-properties fo:text-align="start"/>
      <style:text-properties fo:font-size="10pt" style:text-underline-style="solid" style:text-underline-width="auto" style:text-underline-color="font-color" style:font-size-asian="10pt" style:font-size-complex="10pt"/>
    </style:style>
    <style:style style:name="P45" style:family="paragraph">
      <style:text-properties fo:font-size="10pt" fo:font-weight="bold" style:font-size-asian="10pt" style:font-weight-asian="bold" style:font-size-complex="10pt" style:font-weight-complex="bold"/>
    </style:style>
    <style:style style:name="P46" style:family="paragraph">
      <style:paragraph-properties fo:text-align="end"/>
      <style:text-properties fo:font-size="10pt" style:font-size-asian="10pt" style:font-size-complex="10pt"/>
    </style:style>
    <style:style style:name="P47" style:family="paragraph">
      <style:paragraph-properties fo:text-align="center"/>
      <style:text-properties fo:font-size="9.5pt" style:font-size-asian="9.5pt" style:font-size-complex="9.5pt"/>
    </style:style>
    <style:style style:name="P48" style:family="paragraph">
      <style:paragraph-properties fo:text-align="end"/>
      <style:text-properties fo:font-size="7pt" style:font-size-asian="7pt" style:font-size-complex="7pt"/>
    </style:style>
    <style:style style:name="P49" style:family="paragraph">
      <style:text-properties fo:font-size="10pt" fo:font-style="italic" style:font-size-asian="10pt" style:font-style-asian="italic" style:font-size-complex="10pt" style:font-style-complex="italic"/>
    </style:style>
    <style:style style:name="T1" style:family="text">
      <style:text-properties fo:font-size="8pt" style:font-size-asian="8pt" style:font-size-complex="8pt"/>
    </style:style>
    <style:style style:name="T2" style:family="text">
      <style:text-properties fo:language="en" fo:country="GB"/>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text-position="super 58%" fo:font-weight="bold" style:font-weight-asian="bold" style:font-weight-complex="bold"/>
    </style:style>
    <style:style style:name="T17" style:family="text">
      <style:text-properties style:font-name="Times New Roman"/>
    </style:style>
    <style:style style:name="T18" style:family="text">
      <style:text-properties style:font-name="Times New Roman" fo:font-style="normal" style:font-style-asian="normal" style:font-style-complex="normal"/>
    </style:style>
    <style:style style:name="T19" style:family="text">
      <style:text-properties style:font-name="Times New Roman" fo:font-style="italic" style:font-style-asian="italic" style:font-style-complex="italic"/>
    </style:style>
    <style:style style:name="T20" style:family="text">
      <style:text-properties style:font-name="Times New Roman" fo:font-weight="normal" style:font-weight-asian="normal" style:font-weight-complex="normal"/>
    </style:style>
    <style:style style:name="T21" style:family="text">
      <style:text-properties style:font-name="Times New Roman" style:text-underline-style="solid" style:text-underline-width="auto" style:text-underline-color="font-color" fo:font-weight="normal" style:font-weight-asian="normal" style:font-weight-complex="normal"/>
    </style:style>
    <style:style style:name="T22" style:family="text">
      <style:text-properties fo:font-size="10pt" style:font-size-asian="10pt" style:font-size-complex="10pt"/>
    </style:style>
    <style:style style:name="T23" style:family="text">
      <style:text-properties fo:font-size="10pt" style:text-underline-style="solid" style:text-underline-width="auto" style:text-underline-color="font-color" style:font-size-asian="10pt" style:font-size-complex="10pt"/>
    </style:style>
    <style:style style:name="T24" style:family="text">
      <style:text-properties fo:font-size="10pt" style:text-underline-style="none" style:font-size-asian="10pt" style:font-size-complex="10pt"/>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9.5pt" style:font-size-asian="9.5pt" style:font-size-complex="9.5pt"/>
    </style:style>
    <style:style style:name="T27" style:family="text">
      <style:text-properties fo:font-size="7pt" style:font-size-asian="7pt" style:font-size-complex="7pt"/>
    </style:style>
    <style:style style:name="T28" style:family="text">
      <style:text-properties fo:font-size="10pt" fo:font-style="italic" style:font-size-asian="10pt" style:font-style-asian="italic" style:font-size-complex="10pt" style:font-style-complex="italic"/>
    </style:style>
    <style:style style:name="T29" style:family="text">
      <style:text-properties style:text-position="33% 58%" fo:font-size="10pt" fo:font-style="italic" style:font-size-asian="10pt" style:font-style-asian="italic" style:font-size-complex="10pt" style:font-style-complex="italic"/>
    </style:style>
    <style:style style:name="gr1" style:family="graphic">
      <style:graphic-properties draw:stroke="none" svg:stroke-color="#000000" draw:fill="none" draw:fill-color="#ffffff" fo:min-height="0.325cm" style:run-through="foreground" style:vertical-pos="from-top" style:vertical-rel="page"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color="#000000" draw:fill="none" draw:fill-color="#ffffff" fo:min-height="0.639cm" style:run-through="foreground"/>
    </style:style>
    <style:style style:name="gr5" style:family="graphic">
      <style:graphic-properties draw:marker-end="Arrow" draw:marker-end-width="0.15cm" draw:textarea-horizontal-align="center" draw:textarea-vertical-align="middle" style:run-through="foreground"/>
    </style:style>
    <style:style style:name="gr6" style:family="graphic">
      <style:graphic-properties draw:marker-start="" draw:marker-end="" draw:textarea-horizontal-align="center" draw:textarea-vertical-align="middle" style:run-through="foreground"/>
    </style:style>
    <style:style style:name="gr7" style:family="graphic">
      <style:graphic-properties draw:marker-start="" draw:marker-end="Arrow" draw:fill="none" draw:textarea-horizontal-align="center" draw:textarea-vertical-align="middle" style:run-through="foreground"/>
    </style:style>
    <style:style style:name="gr8" style:family="graphic">
      <style:graphic-properties draw:marker-start="" draw:marker-end="Arrow" draw:marker-end-width="0.15cm" draw:textarea-horizontal-align="center" draw:textarea-vertical-align="middle" style:run-through="foreground"/>
    </style:style>
    <style:style style:name="gr9" style:family="graphic">
      <style:graphic-properties draw:stroke="none" svg:stroke-color="#000000" draw:marker-start="" draw:marker-end="Arrow" draw:fill="none" draw:fill-color="#ffffff" fo:min-height="0.639cm" style:run-through="foreground"/>
    </style:style>
    <style:style style:name="gr10" style:family="graphic">
      <style:graphic-properties draw:stroke="none" svg:stroke-color="#000000" draw:fill="none" draw:fill-color="#ffffff" fo:min-height="0.714cm" style:run-through="foreground"/>
    </style:style>
    <style:style style:name="gr11" style:family="graphic">
      <style:graphic-properties draw:stroke="none" svg:stroke-color="#000000" draw:fill="none" draw:fill-color="#ffffff" fo:min-height="0.718cm" style:run-through="foreground"/>
    </style:style>
    <style:style style:name="gr12" style:family="graphic">
      <style:graphic-properties draw:stroke="none" svg:stroke-color="#000000" draw:fill="none" draw:fill-color="#ffffff" fo:min-height="0.716cm" style:run-through="foreground"/>
    </style:style>
    <style:style style:name="gr13" style:family="graphic">
      <style:graphic-properties draw:stroke="none" svg:stroke-color="#000000" draw:marker-start="" draw:marker-end="Arrow" draw:fill="none" draw:fill-color="#ffffff" fo:min-height="0.716cm" style:run-through="foreground"/>
    </style:style>
    <style:style style:name="gr14" style:family="graphic">
      <style:graphic-properties draw:textarea-horizontal-align="center" draw:textarea-vertical-align="middle" style:run-through="foreground"/>
    </style:style>
    <style:style style:name="gr15" style:family="graphic">
      <style:graphic-properties draw:fill="none" draw:textarea-horizontal-align="center" draw:textarea-vertical-align="middle" style:run-through="foreground"/>
    </style:style>
    <style:style style:name="gr16" style:family="graphic">
      <style:graphic-properties style:run-through="foreground" style:vertical-pos="middle" style:vertical-rel="baseline"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476cm" style:run-through="foreground"/>
    </style:style>
    <style:style style:name="gr18" style:family="graphic">
      <style:graphic-properties draw:stroke="none" svg:stroke-color="#000000" draw:fill="none" draw:fill-color="#ffffff" fo:min-height="1.395cm" style:run-through="foreground"/>
    </style:style>
    <style:style style:name="gr19" style:family="graphic">
      <style:graphic-properties draw:stroke="none" svg:stroke-color="#000000" draw:fill="none" draw:fill-color="#ffffff" fo:min-height="0.418cm" style:run-through="foreground"/>
    </style:style>
    <style:style style:name="gr20" style:family="graphic">
      <style:graphic-properties draw:stroke="none" svg:stroke-color="#000000" draw:fill="none" draw:fill-color="#ffffff" fo:min-height="1.226cm" style:run-through="foreground"/>
    </style:style>
    <style:style style:name="gr21" style:family="graphic">
      <style:graphic-properties draw:stroke="none" svg:stroke-color="#000000" draw:fill="none" draw:fill-color="#ffffff" fo:min-height="0.51cm" style:run-through="foreground"/>
    </style:style>
    <style:style style:name="gr22" style:family="graphic">
      <style:graphic-properties draw:stroke="none" svg:stroke-color="#000000" draw:fill="none" draw:fill-color="#ffffff" fo:min-height="1.088cm" style:run-through="foreground"/>
    </style:style>
    <style:style style:name="gr23" style:family="graphic">
      <style:graphic-properties draw:stroke="none" svg:stroke-color="#000000" draw:fill="none" draw:fill-color="#ffffff" fo:min-height="0.554cm" style:run-through="foreground"/>
    </style:style>
    <style:style style:name="gr24" style:family="graphic">
      <style:graphic-properties draw:stroke="none" svg:stroke-color="#000000" draw:fill="none" draw:fill-color="#ffffff" fo:min-height="1.24cm" style:run-through="foreground"/>
    </style:style>
    <style:style style:name="gr25" style:family="graphic">
      <style:graphic-properties draw:stroke="none" svg:stroke-color="#000000" draw:fill="none" draw:fill-color="#ffffff" fo:min-height="0.466cm" style:run-through="foreground"/>
    </style:style>
    <style:style style:name="gr26" style:family="graphic">
      <style:graphic-properties draw:stroke="none" svg:stroke-color="#000000" draw:fill="none" draw:fill-color="#ffffff" fo:min-height="1.362cm" style:run-through="foreground"/>
    </style:style>
    <style:style style:name="gr27" style:family="graphic">
      <style:graphic-properties draw:fill="none" draw:textarea-horizontal-align="center" draw:textarea-vertical-align="middle" style:run-through="foreground"/>
    </style:style>
    <style:style style:name="gr28" style:family="graphic">
      <style:graphic-properties draw:stroke="none" svg:stroke-color="#000000" draw:fill="none" draw:fill-color="#ffffff" fo:min-height="0.339cm" style:run-through="foreground"/>
    </style:style>
    <style:style style:name="gr29" style:family="graphic">
      <style:graphic-properties draw:marker-start="Arrow" draw:marker-start-width="0.15cm" draw:marker-end="" draw:textarea-horizontal-align="center" draw:textarea-vertical-align="middle" style:run-through="foreground"/>
    </style:style>
    <style:style style:name="gr30" style:family="graphic">
      <style:graphic-properties draw:stroke="none" svg:stroke-color="#000000" draw:fill="none" draw:fill-color="#ffffff" fo:min-height="0.748cm" style:run-through="foreground"/>
    </style:style>
    <style:style style:name="gr31" style:family="graphic">
      <style:graphic-properties draw:marker-start="" draw:marker-end="Arrow" draw:marker-end-width="0.15cm" draw:textarea-horizontal-align="center" draw:textarea-vertical-align="middle" style:run-through="foreground" style:vertical-pos="from-top"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365cm" style:run-through="foreground"/>
    </style:style>
    <style:style style:name="gr33" style:family="graphic">
      <style:graphic-properties draw:stroke="none" svg:stroke-color="#000000" draw:fill="none" draw:fill-color="#ffffff" fo:min-height="0.455cm" style:run-through="foreground" style:wrap="run-through" style:number-wrapped-paragraphs="no-limit" style:vertical-pos="from-top" style:horizontal-pos="from-left" style:horizontal-rel="paragraph" draw:wrap-influence-on-position="once-concurrent" style:flow-with-text="false"/>
    </style:style>
    <style:style style:name="gr34" style:family="graphic">
      <style:graphic-properties style:run-through="foreground" style:vertical-pos="from-top" style:horizontal-pos="from-left" style:horizontal-rel="paragraph" draw:wrap-influence-on-position="once-concurrent" style:flow-with-text="false"/>
    </style:style>
    <style:style style:name="gr35" style:family="graphic">
      <style:graphic-properties draw:stroke="none" svg:stroke-color="#000000" draw:fill="none" draw:fill-color="#ffffff" fo:min-height="0.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0.49cm" style:run-through="foreground"/>
    </style:style>
    <style:style style:name="gr37" style:family="graphic">
      <style:graphic-properties draw:stroke="none" svg:stroke-color="#000000" draw:fill="none" draw:fill-color="#ffffff" fo:min-height="1.746cm" style:run-through="foreground"/>
    </style:style>
    <style:style style:name="gr38" style:family="graphic">
      <style:graphic-properties draw:stroke="none" svg:stroke-color="#000000" draw:fill="none" draw:fill-color="#ffffff" fo:min-height="0.483cm" style:run-through="foreground"/>
    </style:style>
    <style:style style:name="gr39" style:family="graphic">
      <style:graphic-properties draw:stroke="none" svg:stroke-color="#000000" draw:fill="none" draw:fill-color="#ffffff" fo:min-height="1.545cm" style:run-through="foreground"/>
    </style:style>
    <style:style style:name="gr40" style:family="graphic">
      <style:graphic-properties draw:stroke="none" svg:stroke-color="#000000" draw:fill="none" draw:fill-color="#ffffff" fo:min-height="0.58cm" style:run-through="foreground"/>
    </style:style>
    <style:style style:name="gr41" style:family="graphic">
      <style:graphic-properties draw:stroke="none" svg:stroke-color="#000000" draw:fill="none" draw:fill-color="#ffffff" fo:min-height="1.08cm" style:run-through="foreground"/>
    </style:style>
    <style:style style:name="gr42" style:family="graphic">
      <style:graphic-properties draw:stroke="none" svg:stroke-color="#000000" draw:fill="none" draw:fill-color="#ffffff" fo:min-height="0.485cm" style:run-through="foreground"/>
    </style:style>
    <style:style style:name="gr43" style:family="graphic">
      <style:graphic-properties draw:stroke="none" svg:stroke-color="#000000" draw:fill="none" draw:fill-color="#ffffff" fo:min-height="0.531cm" style:run-through="foreground"/>
    </style:style>
    <style:style style:name="gr44" style:family="graphic">
      <style:graphic-properties draw:stroke="none" svg:stroke-color="#000000" draw:fill="none" draw:fill-color="#ffffff" fo:min-height="1.55cm" style:run-through="foreground"/>
    </style:style>
    <style:style style:name="gr45" style:family="graphic">
      <style:graphic-properties draw:stroke="none" svg:stroke-color="#000000" draw:fill="none" draw:fill-color="#ffffff" fo:min-height="0.709cm" style:run-through="foreground"/>
    </style:style>
    <style:style style:name="gr46" style:family="graphic">
      <style:graphic-properties draw:stroke="none" svg:stroke-color="#000000" draw:fill="none" draw:fill-color="#ffffff" fo:min-height="1.771cm" style:run-through="foreground"/>
    </style:style>
    <style:style style:name="gr47" style:family="graphic">
      <style:graphic-properties draw:stroke="none" svg:stroke-color="#000000" draw:fill="none" draw:fill-color="#ffffff" fo:min-height="1.773cm" style:run-through="foreground"/>
    </style:style>
    <style:style style:name="gr48" style:family="graphic">
      <style:graphic-properties draw:marker-start="" draw:marker-end="" draw:marker-end-width="0.15cm" draw:textarea-horizontal-align="center" draw:textarea-vertical-align="middle" style:run-through="foreground"/>
    </style:style>
    <style:style style:name="gr49" style:family="graphic">
      <style:graphic-properties draw:stroke="none" svg:stroke-color="#000000" draw:marker-end="Arrow" draw:fill="none" draw:fill-color="#ffffff" fo:min-height="0.529cm" style:run-through="foreground"/>
    </style:style>
    <style:style style:name="gr50" style:family="graphic">
      <style:graphic-properties draw:stroke="none" svg:stroke-color="#000000" draw:marker-end="Arrow" draw:fill="none" draw:fill-color="#ffffff" fo:min-height="0.457cm" style:run-through="foreground"/>
    </style:style>
    <style:style style:name="gr51" style:family="graphic">
      <style:graphic-properties svg:stroke-width="0.049cm" svg:stroke-color="#800000" draw:marker-end="Arrow" draw:marker-end-width="0.15cm" draw:textarea-horizontal-align="center" draw:textarea-vertical-align="middle" fo:padding-top="0.025cm" fo:padding-bottom="0.025cm" fo:padding-left="0.025cm" fo:padding-right="0.025cm" style:run-through="foreground"/>
    </style:style>
    <style:style style:name="gr52" style:family="graphic">
      <style:graphic-properties draw:stroke="none" svg:stroke-color="#000000" draw:fill="none" draw:fill-color="#ffffff" fo:min-height="0.445cm" style:run-through="foreground"/>
    </style:style>
    <style:style style:name="gr53" style:family="graphic">
      <style:graphic-properties draw:stroke="solid" draw:stroke-dash="Line_20_with_20_Fine_20_Dots" svg:stroke-width="0.049cm" svg:stroke-color="#800000" draw:textarea-horizontal-align="center" draw:textarea-vertical-align="middle" fo:padding-top="0.025cm" fo:padding-bottom="0.025cm" fo:padding-left="0.025cm" fo:padding-right="0.025cm" style:run-through="foreground"/>
    </style:style>
    <style:style style:name="gr54" style:family="graphic">
      <style:graphic-properties draw:marker-start="Arrow" draw:marker-start-width="0.15cm" draw:textarea-horizontal-align="center" draw:textarea-vertical-align="middle" style:run-through="foreground"/>
    </style:style>
    <style:style style:name="gr55" style:family="graphic">
      <style:graphic-properties draw:marker-start="Arrow" draw:marker-start-width="0.15cm" draw:marker-end="Arrow" draw:marker-end-width="0.15cm"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56" style:family="graphic">
      <style:graphic-properties draw:marker-start="" draw:marker-start-width="0.15cm" draw:marker-end="" draw:marker-end-width="0.15cm"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3" draw:z-index="15" draw:style-name="gr1" draw:text-style-name="P2" svg:width="6.077cm" svg:height="0.373cm" svg:x="12.398cm" svg:y="26.779cm">
        <draw:text-box>
          <text:p text:style-name="P1"><text:span text:style-name="T1">D'autres cours sur http://cours.amoweb.fr</text:span></text:p>
        </draw:text-box>
      </draw:frame>
      <text:list xml:id="list38522255" text:style-name="Outline">
        <text:list-item>
          <text:h text:style-name="P13" text:outline-level="1"><draw:frame text:anchor-type="paragraph" draw:z-index="11" draw:style-name="gr35" draw:text-style-name="P48" svg:width="0.604cm" svg:height="0.456cm" svg:x="15.402cm" svg:y="-0.018cm"><draw:text-box><text:p text:style-name="P1"><text:span text:style-name="T27">v1.0</text:span></text:p></draw:text-box></draw:frame>La Méthode MERISE</text:h>
        </text:list-item>
      </text:list>
      <text:p text:style-name="P9"><text:tab/><text:span text:style-name="T19">Ce tutoriel a pour but de savoir résoudre un problème à l'aide de MERISE et de développer la base de donnée correspondante..</text:span></text:p>
      <text:p text:style-name="P19">L'Analyse des données :</text:p>
      <text:p text:style-name="P8"><text:span text:style-name="T18"><text:tab/>Prenons l'exemple d'une entreprise de maintenance de machines : </text:span><text:span text:style-name="T17">« </text:span><text:span text:style-name="T19">Cette entreprise a des intervenants qui sont repérés par leur identifiant, leur nom et leur numéro de téléphone. Ils interviennent dans des usines qui possèdent des machines ayant un numéro, un nom et une marque. Les usines possèdent un numéro, une adresse et un nom. Le prix de l'intervention dépend du lieu et de l'heure. Les intervenant sont capables de réparer n'importe quelle machine. </text:span><text:span text:style-name="T17">»</text:span></text:p>
      <text:p text:style-name="P8"><text:span text:style-name="T17"/></text:p>
      <text:p text:style-name="P15">Nous devons, en fonction de cette description, repérer les différents <text:span text:style-name="T3">attributs </text:span>(données) et leur type :<text:line-break/><text:tab/>Un intervenant : <text:span text:style-name="T7">id_i</text:span> (un séquence alphanumérique de 5 caractères), <text:span text:style-name="T7">nom_i</text:span> (Une séquence alphabétique de 30 caractères maximum), <text:span text:style-name="T7">tel_i</text:span> (un séquence de 10 chiffres).<text:line-break/><text:tab/>Une machine : <text:span text:style-name="T7">num_m</text:span> (nombre entre 1 et 9999), nom_m (10 caractères maximum), <text:span text:style-name="T7">marque_m</text:span> (20 caractère maximum)<text:line-break/><text:tab/>Une usine : <text:span text:style-name="T7">num_u</text:span> (nombre entre 1 et 999), <text:span text:style-name="T7">lieu_u</text:span> (maximum 40 caractères), <text:span text:style-name="T7">nom_u</text:span> (10 maximum 20 caractères).</text:p>
      <text:p text:style-name="P10"><text:span text:style-name="T17">Notez l'effort fait pour rendre les noms significatifs, même si rien n'est imposé.</text:span><text:line-break/></text:p>
      <text:p text:style-name="P6">Graphique des Dépendances Fonctionnelles (DF) :</text:p>
      <text:p text:style-name="P7"><draw:g text:anchor-type="paragraph" draw:z-index="0" draw:style-name="gr2"><draw:g draw:style-name="gr3"><draw:g draw:style-name="gr3"><draw:frame draw:style-name="gr4" draw:text-style-name="P39" svg:width="1.206cm" svg:height="0.639cm" svg:x="0.972cm" svg:y="0.988cm"><draw:text-box><text:p><text:span text:style-name="T22">num_m</text:span></text:p></draw:text-box></draw:frame><draw:frame draw:style-name="gr4" draw:text-style-name="P39" svg:width="1.241cm" svg:height="0.639cm" svg:x="5.152cm" svg:y="1.006cm"><draw:text-box><text:p><text:span text:style-name="T22">num_u</text:span></text:p></draw:text-box></draw:frame><draw:frame draw:style-name="gr4" draw:text-style-name="P39" svg:width="2.684cm" svg:height="0.639cm" svg:x="3.448cm" svg:y="2.837cm"><draw:text-box><text:p><text:span text:style-name="T22">id_i</text:span></text:p></draw:text-box></draw:frame><draw:frame draw:style-name="gr4" draw:text-style-name="P39" svg:width="1.114cm" svg:height="0.639cm" svg:x="0.042cm" svg:y="1.891cm"><draw:text-box><text:p><text:span text:style-name="T22">nom_m</text:span></text:p></draw:text-box></draw:frame><draw:frame draw:style-name="gr4" draw:text-style-name="P39" svg:width="2.684cm" svg:height="0.639cm" svg:x="4.386cm" svg:y="1.972cm"><draw:text-box><text:p><text:span text:style-name="T22">nom_u</text:span></text:p></draw:text-box></draw:frame><draw:frame draw:style-name="gr4" draw:text-style-name="P39" svg:width="1.022cm" svg:height="0.639cm" svg:x="2.67cm" svg:y="3.729cm"><draw:text-box><text:p><text:span text:style-name="T22">nom_i</text:span></text:p></draw:text-box></draw:frame><draw:frame draw:style-name="gr4" draw:text-style-name="P39" svg:width="1.022cm" svg:height="0.639cm" svg:x="3.894cm" svg:y="3.699cm"><draw:text-box><text:p><text:span text:style-name="T22">tel_i</text:span></text:p></draw:text-box></draw:frame><draw:frame draw:style-name="gr4" draw:text-style-name="P39" svg:width="1.098cm" svg:height="0.639cm" svg:x="6.048cm" svg:y="1.972cm"><draw:text-box><text:p><text:span text:style-name="T22">lieu_u</text:span></text:p></draw:text-box></draw:frame><draw:frame draw:style-name="gr4" draw:text-style-name="P39" svg:width="1.68cm" svg:height="0.639cm" svg:x="1.538cm" svg:y="1.888cm"><draw:text-box><text:p><text:span text:style-name="T22">marque_m</text:span></text:p></draw:text-box></draw:frame><draw:line draw:style-name="gr5" draw:text-style-name="P40" svg:x1="0.972cm" svg:y1="1.376cm" svg:x2="0.716cm" svg:y2="1.986cm"><text:p/></draw:line><draw:line draw:style-name="gr5" draw:text-style-name="P40" svg:x1="5.299cm" svg:y1="1.443cm" svg:x2="5.043cm" svg:y2="2.053cm"><text:p/></draw:line><draw:line draw:style-name="gr5" draw:text-style-name="P40" svg:x1="3.417cm" svg:y1="3.23cm" svg:x2="3.161cm" svg:y2="3.84cm"><text:p/></draw:line><draw:line draw:style-name="gr5" draw:text-style-name="P40" svg:x1="1.903cm" svg:y1="1.455cm" svg:x2="2.104cm" svg:y2="1.965cm"><text:p/></draw:line><draw:line draw:style-name="gr5" draw:text-style-name="P40" svg:x1="6.048cm" svg:y1="1.462cm" svg:x2="6.392cm" svg:y2="1.972cm"><text:p/></draw:line><draw:line draw:style-name="gr5" draw:text-style-name="P40" svg:x1="3.893cm" svg:y1="3.3cm" svg:x2="4.274cm" svg:y2="3.81cm"><text:p/></draw:line><draw:line draw:style-name="gr6" draw:text-style-name="P40" svg:x1="2.175cm" svg:y1="1.217cm" svg:x2="3.69cm" svg:y2="1.217cm"><text:p/></draw:line><draw:g draw:style-name="gr3"><draw:ellipse draw:style-name="gr7" draw:text-style-name="P40" svg:width="0.255cm" svg:height="0.257cm" svg:x="3.566cm" svg:y="1.881cm"><text:p/></draw:ellipse><draw:line draw:style-name="gr5" draw:text-style-name="P40" svg:x1="3.69cm" svg:y1="1.217cm" svg:x2="3.69cm" svg:y2="1.882cm"><text:p/></draw:line><draw:line draw:style-name="gr5" draw:text-style-name="P40" svg:x1="3.69cm" svg:y1="2.836cm" svg:x2="3.69cm" svg:y2="2.136cm"><text:p/></draw:line></draw:g><draw:ellipse draw:style-name="gr7" draw:text-style-name="P40" svg:width="0.255cm" svg:height="0.257cm" svg:x="6.42cm" svg:y="2.981cm"><text:p/></draw:ellipse><draw:line draw:style-name="gr5" draw:text-style-name="P40" svg:x1="6.544cm" svg:y1="2.475cm" svg:x2="6.544cm" svg:y2="2.96cm"><text:p/></draw:line><draw:line draw:style-name="gr5" draw:text-style-name="P40" svg:x1="6.544cm" svg:y1="3.65cm" svg:x2="6.544cm" svg:y2="3.253cm"><text:p/></draw:line><draw:frame draw:style-name="gr4" draw:text-style-name="P39" svg:width="1.022cm" svg:height="0.639cm" svg:x="6.269cm" svg:y="3.704cm"><draw:text-box><text:p><text:span text:style-name="T22">heure</text:span></text:p></draw:text-box></draw:frame></draw:g><draw:line draw:style-name="gr8" draw:text-style-name="P40" svg:x1="3.644cm" svg:y1="1.221cm" svg:x2="4.981cm" svg:y2="1.221cm"><text:p/></draw:line></draw:g><draw:line draw:style-name="gr8" draw:text-style-name="P40" svg:x1="6.419cm" svg:y1="3.112cm" svg:x2="5.701cm" svg:y2="3.112cm"><text:p/></draw:line><draw:frame draw:style-name="gr9" draw:text-style-name="P39" svg:width="0.754cm" svg:height="0.639cm" svg:x="5.059cm" svg:y="2.858cm"><draw:text-box><text:p><text:span text:style-name="T22">prix</text:span></text:p></draw:text-box></draw:frame></draw:g><text:span text:style-name="T6"><text:tab/></text:span><text:span text:style-name="T20">Il s'agit simplement de relier les attributs entre eux. Dans la plus part des cas on relie les attributs qui représentent un détails de la même chose (détails d'une machine, d'un intervenant), à un identifiant unique (dans ce cas les </text:span><text:span text:style-name="T21">num_m</text:span><text:span text:style-name="T20">, </text:span><text:span text:style-name="T21">id_i</text:span><text:span text:style-name="T20">...). Ils sont unique et toujours existant !</text:span></text:p>
      <text:p text:style-name="P18"><text:span text:style-name="T6">Lorsque plusieurs chose peuvent être en relation avec plusieurs autres, j'utilise une </text:span>association<text:span text:style-name="T6"> comme ici entre </text:span><text:span text:style-name="T8">num_m</text:span><text:span text:style-name="T6"> et </text:span><text:span text:style-name="T8">id_i</text:span><text:span text:style-name="T6"> ou lieu_u et heure car un intervenant peut intervenir sur plusieurs machines, et une machine peut être réparée par n'importe quel intervenant. Une intervention dans un </text:span><text:span text:style-name="T8">lieu_u</text:span><text:span text:style-name="T6"> peut être faite à plusieurs moment et plusieurs interventions dans différents lieux peuvent être opérées en même temps.</text:span></text:p>
      <text:p text:style-name="P18"><text:span text:style-name="T6">Ici le prix dépend à la fois du </text:span><text:span text:style-name="T8">lieu_u</text:span><text:span text:style-name="T6"> et de l'</text:span><text:span text:style-name="T8">heure</text:span><text:span text:style-name="T6">, il est donc issue d'une association.</text:span></text:p>
      <text:p text:style-name="P16"/>
      <text:p text:style-name="P19">Passage du DF au Schéma Entités-Association :</text:p>
      <text:p text:style-name="P19"/>
      <text:p text:style-name="P30"><draw:g text:anchor-type="paragraph" draw:z-index="1" draw:style-name="gr2"><draw:g draw:style-name="gr3"><draw:g draw:style-name="gr3"><draw:g draw:style-name="gr3"><draw:frame draw:style-name="gr10" draw:text-style-name="P39" svg:width="1.206cm" svg:height="0.715cm" svg:x="1.067cm" svg:y="-0.04cm"><draw:text-box><text:p><text:span text:style-name="T22">num_m</text:span></text:p></draw:text-box></draw:frame><draw:frame draw:style-name="gr11" draw:text-style-name="P39" svg:width="1.241cm" svg:height="0.719cm" svg:x="5.248cm" svg:y="-0.023cm"><draw:text-box><text:p><text:span text:style-name="T22">num_u</text:span></text:p></draw:text-box></draw:frame><draw:frame draw:style-name="gr10" draw:text-style-name="P39" svg:width="2.684cm" svg:height="0.715cm" svg:x="3.544cm" svg:y="1.808cm"><draw:text-box><text:p><text:span text:style-name="T22">id_i</text:span></text:p></draw:text-box></draw:frame><draw:frame draw:style-name="gr12" draw:text-style-name="P39" svg:width="1.114cm" svg:height="0.717cm" svg:x="0.138cm" svg:y="0.863cm"><draw:text-box><text:p><text:span text:style-name="T22">nom_m</text:span></text:p></draw:text-box></draw:frame><draw:frame draw:style-name="gr11" draw:text-style-name="P39" svg:width="2.684cm" svg:height="0.719cm" svg:x="4.482cm" svg:y="0.944cm"><draw:text-box><text:p><text:span text:style-name="T22">nom_u</text:span></text:p></draw:text-box></draw:frame><draw:frame draw:style-name="gr11" draw:text-style-name="P39" svg:width="1.022cm" svg:height="0.719cm" svg:x="2.766cm" svg:y="2.701cm"><draw:text-box><text:p><text:span text:style-name="T22">nom_i</text:span></text:p></draw:text-box></draw:frame><draw:frame draw:style-name="gr11" draw:text-style-name="P39" svg:width="1.022cm" svg:height="0.719cm" svg:x="3.99cm" svg:y="2.671cm"><draw:text-box><text:p><text:span text:style-name="T22">tel_i</text:span></text:p></draw:text-box></draw:frame><draw:frame draw:style-name="gr11" draw:text-style-name="P39" svg:width="1.098cm" svg:height="0.719cm" svg:x="6.144cm" svg:y="0.944cm"><draw:text-box><text:p><text:span text:style-name="T22">lieu_u</text:span></text:p></draw:text-box></draw:frame><draw:frame draw:style-name="gr12" draw:text-style-name="P39" svg:width="1.68cm" svg:height="0.717cm" svg:x="1.633cm" svg:y="0.859cm"><draw:text-box><text:p><text:span text:style-name="T22">marque_m</text:span></text:p></draw:text-box></draw:frame><draw:line draw:style-name="gr5" draw:text-style-name="P40" svg:x1="1.067cm" svg:y1="0.351cm" svg:x2="0.811cm" svg:y2="0.961cm"><text:p/></draw:line><draw:line draw:style-name="gr5" draw:text-style-name="P40" svg:x1="5.394cm" svg:y1="0.415cm" svg:x2="5.138cm" svg:y2="1.025cm"><text:p/></draw:line><draw:line draw:style-name="gr5" draw:text-style-name="P40" svg:x1="3.513cm" svg:y1="2.203cm" svg:x2="3.257cm" svg:y2="2.813cm"><text:p/></draw:line><draw:line draw:style-name="gr5" draw:text-style-name="P40" svg:x1="2cm" svg:y1="0.426cm" svg:x2="2.201cm" svg:y2="0.936cm"><text:p/></draw:line><draw:line draw:style-name="gr5" draw:text-style-name="P40" svg:x1="6.143cm" svg:y1="0.434cm" svg:x2="6.487cm" svg:y2="0.944cm"><text:p/></draw:line><draw:line draw:style-name="gr5" draw:text-style-name="P40" svg:x1="3.989cm" svg:y1="2.271cm" svg:x2="4.37cm" svg:y2="2.781cm"><text:p/></draw:line><draw:line draw:style-name="gr6" draw:text-style-name="P40" svg:x1="2.271cm" svg:y1="0.188cm" svg:x2="3.786cm" svg:y2="0.188cm"><text:p/></draw:line><draw:g draw:style-name="gr3"><draw:ellipse draw:style-name="gr7" draw:text-style-name="P40" svg:width="0.255cm" svg:height="0.257cm" svg:x="3.662cm" svg:y="0.852cm"><text:p/></draw:ellipse><draw:line draw:style-name="gr5" draw:text-style-name="P40" svg:x1="3.786cm" svg:y1="0.188cm" svg:x2="3.786cm" svg:y2="0.853cm"><text:p/></draw:line><draw:line draw:style-name="gr5" draw:text-style-name="P40" svg:x1="3.786cm" svg:y1="1.808cm" svg:x2="3.786cm" svg:y2="1.108cm"><text:p/></draw:line></draw:g><draw:ellipse draw:style-name="gr7" draw:text-style-name="P40" svg:width="0.255cm" svg:height="0.257cm" svg:x="6.516cm" svg:y="1.953cm"><text:p/></draw:ellipse><draw:line draw:style-name="gr5" draw:text-style-name="P40" svg:x1="6.64cm" svg:y1="1.448cm" svg:x2="6.64cm" svg:y2="1.933cm"><text:p/></draw:line><draw:line draw:style-name="gr5" draw:text-style-name="P40" svg:x1="6.64cm" svg:y1="2.623cm" svg:x2="6.64cm" svg:y2="2.226cm"><text:p/></draw:line><draw:frame draw:style-name="gr11" draw:text-style-name="P39" svg:width="1.022cm" svg:height="0.719cm" svg:x="6.364cm" svg:y="2.676cm"><draw:text-box><text:p><text:span text:style-name="T22">heure</text:span></text:p></draw:text-box></draw:frame></draw:g><draw:line draw:style-name="gr8" draw:text-style-name="P40" svg:x1="3.739cm" svg:y1="0.194cm" svg:x2="5.076cm" svg:y2="0.194cm"><text:p/></draw:line></draw:g><draw:line draw:style-name="gr8" draw:text-style-name="P40" svg:x1="6.515cm" svg:y1="2.084cm" svg:x2="5.797cm" svg:y2="2.084cm"><text:p/></draw:line><draw:frame draw:style-name="gr13" draw:text-style-name="P39" svg:width="0.754cm" svg:height="0.717cm" svg:x="5.154cm" svg:y="1.829cm"><draw:text-box><text:p><text:span text:style-name="T22">prix</text:span></text:p></draw:text-box></draw:frame></draw:g><draw:path draw:style-name="gr14" draw:text-style-name="P40" svg:width="3.16cm" svg:height="2.031cm" draw:transform="rotate (-2.82341913095188) translate (3.42815309452543cm 1.32720231782951cm)" svg:viewBox="0 0 3161 2032" svg:d="m2088-46135c192 48 381-62 518-184 144-129 279-278 444-378 231-140 48-383-73-496-130-120-287-205-447-282-149-72-313-111-473-156-170-48-323-140-497-181-164-38-334-76-498-130-167-55-331-128-512-135-172-8-418-101-521 99-98 189 67 388 184 516 132 143 271 284 377 445 118 178 1 389 190 553 147 128 305 225 478 291 166 64 346 122 527 90l192-20 183-42h50"><text:p/></draw:path><draw:path draw:style-name="gr15" draw:text-style-name="P40" svg:width="2.283cm" svg:height="1.636cm" draw:transform="rotate (-2.07275301966926) translate (6.67395755897942cm 0.0600469405538381cm)" svg:viewBox="0 0 2284 1637" svg:d="m522-38361c191-19 386-19 574 12 206 35 395 144 583 230 158 72 450 208 539 16 81-172 75-375 50-577-20-171-107-309-148-468-51-199-260-250-408-344-169-106-340 40-483 121-149 84-268 314-489 139-141-111-224-261-366-366-183-135-429 68-363 273 53 164 114 330 205 473 96 151 189 303 311 434l36 34z"><text:p/></draw:path><draw:path draw:style-name="gr14" draw:text-style-name="P40" svg:width="1.303cm" svg:height="0.71cm" draw:transform="rotate (3.00545697193367) translate (7.21069279276752cm 1.63417436821749cm)" svg:viewBox="0 0 1304 711" svg:d="m431-42157c162-3 324-18 484-17 198 2 391-162 389-345-2-206-263-245-427-282-160-35-320 30-481 34-172 5-386 92-396 297-9 207 203 335 375 370l157-21"><text:p/></draw:path><draw:path draw:style-name="gr15" draw:text-style-name="P40" svg:width="1.243cm" svg:height="0.656cm" draw:transform="rotate (3.01889600717402) translate (7.31942771484937cm 3.31596240623846cm)" svg:viewBox="0 0 1244 657" svg:d="m367-45870c173 5 344-21 510-63 155-39 390-117 365-321-30-241-282-171-448-218-160-46-330-37-502-4-163 32-398 231-240 403l132 161 169 60 83 5z"><text:p/></draw:path><draw:path draw:style-name="gr14" draw:text-style-name="P40" svg:width="2.233cm" svg:height="1.627cm" draw:transform="rotate (3.1415926535892) translate (4.92008541368083cm 3.39017055639671cm)" svg:viewBox="0 0 2234 1628" svg:d="m1159-48257c195 52 364-63 530-128 192-76 310-272 416-448 89-148 120-316 129-482 11-220-224-317-387-384-163-68-347-129-529-113-178 15-345-34-529 16-175 47-362 42-529 128-164 85-284 263-256 450 27 178 106 339 177 498 91 204 315 277 481 400 148 110 340 113 513 129h80"><text:p/></draw:path></draw:g><text:tab/>Nous commençons par entourer ce qui va être plus tard les entités.</text:p>
      <text:p text:style-name="P30"><text:line-break/><text:tab/><text:span text:style-name="T10">Une </text:span><text:span text:style-name="T15">entité</text:span><text:span text:style-name="T10"> est un objet (une table de notre base), par exemple une « machine », ou une « usine ». On peut utiliser plusieurs fois le même objet (chaque machine représente une ligne de la table MACHINE).</text:span></text:p>
      <text:p text:style-name="P16"><text:span text:style-name="T10"><text:tab/>Il faut dont leur donner une clé unique : ici ce sont nos </text:span><text:span text:style-name="T4">numéros de machine</text:span><text:span text:style-name="T10"> ou nos </text:span><text:span text:style-name="T4">identifiants d'intervenant</text:span><text:span text:style-name="T10"> (</text:span><text:span text:style-name="T13">id_i</text:span><text:span text:style-name="T10">). Les clés sont toujours soulignées.</text:span></text:p>
      <text:p text:style-name="P20"><text:tab/>Ici, il est tout a fait possible qu'il y ait plusieurs usines sur le même lieu. De plus on nous dit que le prix dépend du lieu, on a donc tout intérêt à sortir le lieu_u de l'usine et à en faire une autre entité. Nous l'entourons donc à part.</text:p>
      <text:p text:style-name="P15"><text:tab/>Ensuite nous allons transformer les liens et les attributs (ou groupes d'attributs) en entités : en les regroupant avec un nom. Il faut aussi veiller à souligner les identifiants (clés).</text:p>
      <text:p text:style-name="P15"><text:soft-page-break/>Nous ajoutons aussi les <text:span text:style-name="T3">cardinalités, </text:span>le nombre maximum et minimum de relation. Par exemple, ici, une machine n'appartenant (posséder) qu'à une seule usine, mais au minimum à une (<text:span text:style-name="T3">1,1</text:span>). Dans l'autre sens, une usine peut avoir un infinité machines ou bien 0 (<text:span text:style-name="T3">0,N</text:span>), le zéro est toujours discutable, mais partons d'un principe que l'on ajoute une usine avant de connaitre ses machines.</text:p>
      <text:p text:style-name="P15">Nous obtenons donc le schéma entité/associations suivant.</text:p>
      <text:p text:style-name="P17"><draw:g text:anchor-type="as-char" draw:z-index="2" draw:style-name="gr16"><draw:g draw:style-name="gr3"><draw:g draw:style-name="gr3"><draw:g draw:style-name="gr3"><draw:rect draw:style-name="gr15" draw:text-style-name="P40" svg:width="2.01cm" svg:height="1.858cm" svg:x="0cm" svg:y="0.12cm"><text:p/></draw:rect><draw:line draw:style-name="gr14" draw:text-style-name="P40" svg:x1="0cm" svg:y1="0.594cm" svg:x2="2.01cm" svg:y2="0.594cm"><text:p/></draw:line></draw:g><draw:g draw:style-name="gr3"><draw:frame draw:style-name="gr17" draw:text-style-name="P41" svg:width="2.01cm" svg:height="0.477cm" svg:x="0cm" svg:y="0.109cm"><draw:text-box><text:p text:style-name="P40"><text:span text:style-name="T22">MACHINE</text:span></text:p></draw:text-box></draw:frame><draw:frame draw:style-name="gr18" draw:text-style-name="P43" svg:width="1.946cm" svg:height="1.396cm" svg:x="0.065cm" svg:y="0.582cm"><draw:text-box><text:p text:style-name="P42"><text:span text:style-name="T23">num</text:span><text:span text:style-name="T22">_</text:span><text:span text:style-name="T23">m</text:span></text:p><text:p text:style-name="P42"><text:span text:style-name="T22">nom_m</text:span></text:p><text:p text:style-name="P42"><text:span text:style-name="T22">marque_m</text:span></text:p></draw:text-box></draw:frame></draw:g></draw:g><draw:g draw:style-name="gr3"><draw:g draw:style-name="gr3"><draw:rect draw:style-name="gr15" draw:text-style-name="P40" svg:width="2.01cm" svg:height="1.634cm" svg:x="4.027cm" svg:y="0.009cm"><text:p/></draw:rect><draw:line draw:style-name="gr14" draw:text-style-name="P40" svg:x1="4.03cm" svg:y1="0.428cm" svg:x2="6.04cm" svg:y2="0.428cm"><text:p/></draw:line></draw:g><draw:g draw:style-name="gr3"><draw:frame draw:style-name="gr19" draw:text-style-name="P41" svg:width="2.01cm" svg:height="0.426cm" svg:x="4.027cm" svg:y="0cm"><draw:text-box><text:p text:style-name="P40"><text:span text:style-name="T22">USINE</text:span></text:p></draw:text-box></draw:frame><draw:frame draw:style-name="gr20" draw:text-style-name="P43" svg:width="1.948cm" svg:height="1.227cm" svg:x="4.089cm" svg:y="0.416cm"><draw:text-box><text:p text:style-name="P42"><text:span text:style-name="T23">num</text:span><text:span text:style-name="T22">_</text:span><text:span text:style-name="T23">u</text:span><text:span text:style-name="T22"><text:line-break/></text:span><text:span text:style-name="T22">nom_u</text:span></text:p></draw:text-box></draw:frame></draw:g></draw:g><draw:g draw:style-name="gr3"><draw:g draw:style-name="gr3"><draw:rect draw:style-name="gr15" draw:text-style-name="P40" svg:width="2.012cm" svg:height="1.451cm" svg:x="8.112cm" svg:y="0.039cm"><text:p/></draw:rect><draw:line draw:style-name="gr14" draw:text-style-name="P40" svg:x1="8.113cm" svg:y1="0.408cm" svg:x2="10.123cm" svg:y2="0.408cm"><text:p/></draw:line></draw:g><draw:g draw:style-name="gr3"><draw:frame draw:style-name="gr21" draw:text-style-name="P41" svg:width="2.012cm" svg:height="0.511cm" svg:x="8.112cm" svg:y="0.03cm"><draw:text-box><text:p text:style-name="P40"><text:span text:style-name="T22">LIEU</text:span></text:p></draw:text-box></draw:frame><draw:frame draw:style-name="gr22" draw:text-style-name="P44" svg:width="1.948cm" svg:height="1.089cm" svg:x="8.176cm" svg:y="0.4cm"><draw:text-box><text:p text:style-name="P42"><text:span text:style-name="T23">lieu_u</text:span></text:p></draw:text-box></draw:frame></draw:g></draw:g><draw:g draw:style-name="gr3"><draw:g draw:style-name="gr3"><draw:rect draw:style-name="gr15" draw:text-style-name="P40" svg:width="2.01cm" svg:height="1.65cm" svg:x="8.093cm" svg:y="1.766cm"><text:p/></draw:rect><draw:line draw:style-name="gr14" draw:text-style-name="P40" svg:x1="8.094cm" svg:y1="2.185cm" svg:x2="10.104cm" svg:y2="2.185cm"><text:p/></draw:line></draw:g><draw:g draw:style-name="gr3"><draw:frame draw:style-name="gr23" draw:text-style-name="P41" svg:width="2.01cm" svg:height="0.555cm" svg:x="8.093cm" svg:y="1.755cm"><draw:text-box><text:p text:style-name="P40"><text:span text:style-name="T22">HEURE</text:span></text:p></draw:text-box></draw:frame><draw:frame draw:style-name="gr24" draw:text-style-name="P44" svg:width="1.948cm" svg:height="1.241cm" svg:x="8.154cm" svg:y="2.175cm"><draw:text-box><text:p text:style-name="P42"><text:span text:style-name="T23">heure</text:span></text:p></draw:text-box></draw:frame></draw:g></draw:g><draw:g draw:style-name="gr3"><draw:g draw:style-name="gr3"><draw:rect draw:style-name="gr15" draw:text-style-name="P40" svg:width="2.417cm" svg:height="1.816cm" svg:x="2.104cm" svg:y="2.418cm"><text:p/></draw:rect><draw:line draw:style-name="gr14" draw:text-style-name="P40" svg:x1="2.104cm" svg:y1="2.885cm" svg:x2="4.521cm" svg:y2="2.885cm"><text:p/></draw:line></draw:g><draw:g draw:style-name="gr3"><draw:frame draw:style-name="gr25" draw:text-style-name="P41" svg:width="2.417cm" svg:height="0.466cm" svg:x="2.104cm" svg:y="2.409cm"><draw:text-box><text:p text:style-name="P40"><text:span text:style-name="T22">INTERVENANT</text:span></text:p></draw:text-box></draw:frame><draw:frame draw:style-name="gr26" draw:text-style-name="P44" svg:width="2.34cm" svg:height="1.362cm" svg:x="2.182cm" svg:y="2.872cm"><draw:text-box><text:p text:style-name="P42"><text:span text:style-name="T23">id_i</text:span><text:span text:style-name="T23"><text:line-break/></text:span><text:span text:style-name="T24">nom_i</text:span><text:span text:style-name="T24"><text:line-break/></text:span><text:span text:style-name="T24">tel_i</text:span></text:p></draw:text-box></draw:frame></draw:g></draw:g><draw:ellipse draw:style-name="gr27" draw:text-style-name="P41" svg:width="1.343cm" svg:height="1.176cm" svg:x="0.079cm" svg:y="2.801cm"><text:p text:style-name="P40"><text:span text:style-name="T22">réparer</text:span></text:p></draw:ellipse><draw:ellipse draw:style-name="gr27" draw:text-style-name="P41" svg:width="1.341cm" svg:height="1.176cm" svg:x="2.353cm" svg:y="0.355cm"><text:p text:style-name="P40"><text:span text:style-name="T22">posséder</text:span></text:p></draw:ellipse><draw:ellipse draw:style-name="gr27" draw:text-style-name="P41" svg:width="1.34cm" svg:height="1.176cm" svg:x="6.408cm" svg:y="0.263cm"><text:p text:style-name="P40"><text:span text:style-name="T22">installer</text:span></text:p></draw:ellipse><draw:g draw:style-name="gr3"><draw:ellipse draw:style-name="gr27" draw:text-style-name="P41" svg:width="1.341cm" svg:height="1.176cm" svg:x="10.71cm" svg:y="1.115cm"><text:p text:style-name="P40"><text:span text:style-name="T22">Fixer</text:span><text:span text:style-name="T22"><text:line-break/></text:span><text:span text:style-name="T22">prix</text:span></text:p></draw:ellipse><draw:line draw:style-name="gr14" draw:text-style-name="P40" svg:x1="10.711cm" svg:y1="1.685cm" svg:x2="12.051cm" svg:y2="1.717cm"><text:p/></draw:line></draw:g><draw:line draw:style-name="gr14" draw:text-style-name="P40" svg:x1="2.013cm" svg:y1="1.002cm" svg:x2="2.356cm" svg:y2="1.002cm"><text:p/></draw:line><draw:line draw:style-name="gr14" draw:text-style-name="P40" svg:x1="3.684cm" svg:y1="0.997cm" svg:x2="4.027cm" svg:y2="0.997cm"><text:p/></draw:line><draw:line draw:style-name="gr14" draw:text-style-name="P40" svg:x1="6.036cm" svg:y1="0.907cm" svg:x2="6.379cm" svg:y2="0.907cm"><text:p/></draw:line><draw:line draw:style-name="gr14" draw:text-style-name="P40" svg:x1="7.747cm" svg:y1="0.891cm" svg:x2="8.09cm" svg:y2="0.891cm"><text:p/></draw:line><draw:line draw:style-name="gr14" draw:text-style-name="P40" svg:x1="10.127cm" svg:y1="0.727cm" svg:x2="11.229cm" svg:y2="1.113cm"><text:p/></draw:line><draw:line draw:style-name="gr14" draw:text-style-name="P40" svg:x1="11.42cm" svg:y1="2.272cm" svg:x2="10.104cm" svg:y2="2.792cm"><text:p/></draw:line><draw:line draw:style-name="gr14" draw:text-style-name="P40" svg:x1="1.423cm" svg:y1="3.385cm" svg:x2="2.109cm" svg:y2="3.385cm"><text:p/></draw:line><draw:line draw:style-name="gr14" draw:text-style-name="P40" svg:x1="0.728cm" svg:y1="1.976cm" svg:x2="0.728cm" svg:y2="2.8cm"><text:p/></draw:line><draw:frame draw:style-name="gr28" draw:text-style-name="P39" svg:width="0.763cm" svg:height="0.426cm" svg:x="0.143cm" svg:y="2.013cm"><draw:text-box><text:p><text:span text:style-name="T22">1,N</text:span></text:p></draw:text-box></draw:frame><draw:frame draw:style-name="gr28" draw:text-style-name="P39" svg:width="0.683cm" svg:height="0.426cm" svg:x="1.422cm" svg:y="3.385cm"><draw:text-box><text:p text:style-name="P1"><text:span text:style-name="T22">1,N</text:span></text:p></draw:text-box></draw:frame><draw:frame draw:style-name="gr28" draw:text-style-name="P39" svg:width="0.683cm" svg:height="0.426cm" svg:x="1.422cm" svg:y="3.385cm"><draw:text-box><text:p text:style-name="P1"><text:span text:style-name="T22">1,N</text:span></text:p></draw:text-box></draw:frame><draw:frame draw:style-name="gr28" draw:text-style-name="P45" svg:width="0.683cm" svg:height="0.426cm" svg:x="3.344cm" svg:y="1.228cm"><draw:text-box><text:p text:style-name="P1"><text:span text:style-name="T25">0,N</text:span></text:p></draw:text-box></draw:frame><draw:frame draw:style-name="gr28" draw:text-style-name="P39" svg:width="0.682cm" svg:height="0.426cm" svg:x="7.431cm" svg:y="1.159cm"><draw:text-box><text:p text:style-name="P1"><text:span text:style-name="T22">1,N</text:span></text:p></draw:text-box></draw:frame><draw:frame draw:style-name="gr28" draw:text-style-name="P45" svg:width="0.766cm" svg:height="0.426cm" svg:x="2.009cm" svg:y="1.247cm"><draw:text-box><text:p><text:span text:style-name="T25">1,1</text:span></text:p></draw:text-box></draw:frame><draw:frame draw:style-name="gr28" draw:text-style-name="P39" svg:width="0.765cm" svg:height="0.426cm" svg:x="6.036cm" svg:y="0.164cm"><draw:text-box><text:p><text:span text:style-name="T22">1,N</text:span></text:p></draw:text-box></draw:frame><draw:frame draw:style-name="gr28" draw:text-style-name="P39" svg:width="0.763cm" svg:height="0.426cm" svg:x="10.123cm" svg:y="0.303cm"><draw:text-box><text:p><text:span text:style-name="T22">1,N</text:span></text:p></draw:text-box></draw:frame><draw:frame draw:style-name="gr28" draw:text-style-name="P39" svg:width="0.763cm" svg:height="0.426cm" svg:x="10.102cm" svg:y="2.792cm"><draw:text-box><text:p><text:span text:style-name="T22">1,N</text:span></text:p></draw:text-box></draw:frame></draw:g><draw:g draw:style-name="gr3"><draw:line draw:style-name="gr29" draw:text-style-name="P40" svg:x1="7.562cm" svg:y1="1.584cm" svg:x2="7.289cm" svg:y2="1.984cm"><text:p/></draw:line><draw:line draw:style-name="gr29" draw:text-style-name="P40" svg:x1="8.001cm" svg:y1="1.584cm" svg:x2="7.818cm" svg:y2="2.002cm"><text:p/></draw:line><draw:frame draw:style-name="gr30" draw:text-style-name="P46" svg:width="1.608cm" svg:height="0.749cm" svg:x="6.486cm" svg:y="1.927cm"><draw:text-box><text:p text:style-name="P1"><text:span text:style-name="T22">min, max</text:span></text:p></draw:text-box></draw:frame></draw:g></draw:g></text:p>
      <text:p text:style-name="P15"/>
      <text:p text:style-name="P25">Les types de relations, et leur équivalent pour le schéma entité-association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3"><draw:line text:anchor-type="as-char" svg:y="0.549cm" draw:z-index="3" draw:style-name="gr31" draw:text-style-name="P40" svg:x2="1.337cm" svg:y2="0cm"><text:p/></draw:line></text:p>
          </table:table-cell>
          <table:table-cell table:style-name="Tableau1.A1" office:value-type="string">
            <text:p text:style-name="P11"><draw:g text:anchor-type="as-char" svg:y="0.328cm" draw:z-index="8" draw:style-name="gr34"><draw:ellipse draw:style-name="gr7" draw:text-style-name="P40" svg:width="0.255cm" svg:height="0.257cm" svg:x="0.833cm" svg:y="0cm"><text:p/></draw:ellipse><draw:line draw:style-name="gr5" draw:text-style-name="P40" svg:x1="0cm" svg:y1="0.136cm" svg:x2="0.833cm" svg:y2="0.131cm"><text:p/></draw:line><draw:line draw:style-name="gr5" draw:text-style-name="P40" svg:x1="1.988cm" svg:y1="0.129cm" svg:x2="1.087cm" svg:y2="0.129cm"><text:p/></draw:line></draw:g></text:p>
          </table:table-cell>
          <table:table-cell table:style-name="Tableau1.A1" office:value-type="string">
            <text:p text:style-name="P11"><draw:frame text:anchor-type="as-char" svg:y="-0.351cm" draw:z-index="6" draw:style-name="gr33" draw:text-style-name="P39" svg:width="1.146cm" svg:height="0.456cm"><draw:text-box><text:p><text:span text:style-name="T22">attribut</text:span></text:p></draw:text-box></draw:frame><draw:g text:anchor-type="as-char" svg:y="-0.699cm" draw:z-index="7" draw:style-name="gr34"><draw:ellipse draw:style-name="gr7" draw:text-style-name="P40" svg:width="0.255cm" svg:height="0.257cm" svg:x="0.718cm" svg:y="0.499cm"><text:p/></draw:ellipse><draw:line draw:style-name="gr5" draw:text-style-name="P40" svg:x1="0.842cm" svg:y1="0.001cm" svg:x2="0.842cm" svg:y2="0.486cm"><text:p/></draw:line><draw:line draw:style-name="gr5" draw:text-style-name="P40" svg:x1="0.842cm" svg:y1="1.176cm" svg:x2="0.842cm" svg:y2="0.779cm"><text:p/></draw:line><draw:line draw:style-name="gr8" draw:text-style-name="P40" svg:x1="0.717cm" svg:y1="0.637cm" svg:x2="-0.001cm" svg:y2="0.637cm"><text:p/></draw:line></draw:g></text:p>
          </table:table-cell>
        </table:table-row>
        <table:table-row table:style-name="Tableau1.2">
          <table:table-cell table:style-name="Tableau1.A2" office:value-type="string">
            <text:p text:style-name="P34"><text:span text:style-name="T3">Relation </text:span>: c'est le lien le plus courant on l'utilise lorsqu'une entité (1 au maximum) peut donner lieu à plusieurs (N au maximum : du coté de la flèche).<text:line-break/></text:p>
            <text:p text:style-name="P12">num_machine <draw:line text:anchor-type="as-char" svg:y="-0.071cm" draw:z-index="5" draw:style-name="gr31" draw:text-style-name="P40" svg:x2="0.912cm" svg:y2="0cm"><text:p/></draw:line>num_usine</text:p>
            <text:p text:style-name="P34"><draw:g text:anchor-type="paragraph" draw:z-index="4" draw:style-name="gr2"><draw:rect draw:style-name="gr27" draw:text-style-name="P41" svg:width="1.844cm" svg:height="0.458cm" svg:x="0.034cm" svg:y="0.265cm"><text:p text:style-name="P40"><text:span text:style-name="T22">MACHINE</text:span></text:p></draw:rect><draw:rect draw:style-name="gr27" draw:text-style-name="P41" svg:width="1.844cm" svg:height="0.458cm" svg:x="3.188cm" svg:y="0.265cm"><text:p text:style-name="P40"><text:span text:style-name="T22">USINE</text:span></text:p></draw:rect><draw:frame draw:style-name="gr32" draw:text-style-name="P39" svg:width="0.749cm" svg:height="0.426cm" svg:x="1.877cm" svg:y="0.297cm"><draw:text-box><text:p><text:span text:style-name="T22"><text:s/></text:span><text:span text:style-name="T22">?,1</text:span></text:p></draw:text-box></draw:frame><draw:frame draw:style-name="gr32" draw:text-style-name="P39" svg:width="0.563cm" svg:height="0.426cm" svg:x="2.625cm" svg:y="0.297cm"><draw:text-box><text:p><text:span text:style-name="T22"><text:s/></text:span><text:span text:style-name="T22">?,N</text:span></text:p></draw:text-box></draw:frame><draw:line draw:style-name="gr14" draw:text-style-name="P40" svg:x1="2.35cm" svg:y1="0.503cm" svg:x2="2.625cm" svg:y2="0.503cm"><text:p/></draw:line></draw:g></text:p>
            <text:p text:style-name="P34"><text:line-break/></text:p>
            <text:p text:style-name="P35">Ici <text:span text:style-name="T7">?</text:span> représente le minimum, sa valeur dépend du sujet.</text:p>
          </table:table-cell>
          <table:table-cell table:style-name="Tableau1.A2" office:value-type="string">
            <text:p text:style-name="P37">Association simple<text:span text:style-name="T6"> : cette association est utilisée quand 1 entité peut donner lieu à N entités, et </text:span><text:span text:style-name="T8">réciproquement</text:span><text:span text:style-name="T9">.</text:span></text:p>
            <text:p text:style-name="P37"><text:span text:style-name="T9"><text:line-break/></text:span><text:span text:style-name="T8">id_intervenant</text:span><text:span text:style-name="T9"><draw:g text:anchor-type="as-char" svg:y="-0.238cm" draw:z-index="9" draw:style-name="gr34"><draw:ellipse draw:style-name="gr7" draw:text-style-name="P40" svg:width="0.23cm" svg:height="0.257cm" svg:x="0.751cm" svg:y="0cm"><text:p/></draw:ellipse><draw:line draw:style-name="gr5" draw:text-style-name="P40" svg:x1="0cm" svg:y1="0.137cm" svg:x2="0.752cm" svg:y2="0.132cm"><text:p/></draw:line><draw:line draw:style-name="gr5" draw:text-style-name="P40" svg:x1="1.794cm" svg:y1="0.129cm" svg:x2="0.981cm" svg:y2="0.129cm"><text:p/></draw:line></draw:g></text:span><text:span text:style-name="T8">num_machine</text:span></text:p>
            <text:p text:style-name="P36"><draw:g text:anchor-type="paragraph" draw:z-index="10" draw:style-name="gr2"><draw:rect draw:style-name="gr27" draw:text-style-name="P41" svg:width="1.721cm" svg:height="0.458cm" svg:x="0.034cm" svg:y="0.265cm"><text:p text:style-name="P40"><text:span text:style-name="T22">MACHINE</text:span></text:p></draw:rect><draw:rect draw:style-name="gr27" draw:text-style-name="P47" svg:width="2.303cm" svg:height="0.458cm" svg:x="3.096cm" svg:y="0.265cm"><text:p text:style-name="P40"><text:span text:style-name="T26">INTERVENANT</text:span></text:p></draw:rect><draw:frame draw:style-name="gr32" draw:text-style-name="P39" svg:width="0.766cm" svg:height="0.426cm" svg:x="1.754cm" svg:y="0.297cm"><draw:text-box><text:p><text:span text:style-name="T22"><text:s/></text:span><text:span text:style-name="T22">?,N</text:span></text:p></draw:text-box></draw:frame><draw:frame draw:style-name="gr32" draw:text-style-name="P39" svg:width="0.578cm" svg:height="0.426cm" svg:x="2.519cm" svg:y="0.297cm"><draw:text-box><text:p><text:span text:style-name="T22"><text:s/></text:span><text:span text:style-name="T22">?,N</text:span></text:p></draw:text-box></draw:frame><draw:line draw:style-name="gr14" draw:text-style-name="P40" svg:x1="2.242cm" svg:y1="0.503cm" svg:x2="2.524cm" svg:y2="0.503cm"><text:p/></draw:line></draw:g></text:p>
            <text:p text:style-name="P36"/>
            <text:p text:style-name="P36">1 intervenant peut correspondre à N machine, et 1 machine peut correspondre à N intervenant.</text:p>
          </table:table-cell>
          <table:table-cell table:style-name="Tableau1.A2" office:value-type="string">
            <text:p text:style-name="P37">Association avec entité résultante :</text:p>
            <text:p text:style-name="P38">Il s'agit de la même relation que l'association simple. On l'utilise quand un attribut est définit par deux entités à la fois.</text:p>
            <text:p text:style-name="P38"/>
            <text:p text:style-name="P38">Ici le prix dépend du lieu et de l'heure. Pour le schéma entité association on place la variable dans le cercle.</text:p>
            <text:p text:style-name="P34"/>
          </table:table-cell>
        </table:table-row>
      </table:table>
      <text:p text:style-name="P26"/>
      <text:p text:style-name="P27"><text:tab/>Pour ces trois entités nous plaçons un cercle contenant un verbe, qui définit la relation. Par exemple entre MACHINE et USINE, nous utilisons le verbe <text:span text:style-name="T4">posséder</text:span><text:span text:style-name="T10">. Dans le cas d'une association avec entité résultante nous plaçons aussi les variables dans le cercle.</text:span></text:p>
      <text:p text:style-name="P26"><text:span text:style-name="T10">On utilise une flèche </text:span><text:span text:style-name="T10"><draw:line text:anchor-type="as-char" svg:y="-0.106cm" draw:z-index="17" draw:style-name="gr55" draw:text-style-name="P40" svg:x2="1.259cm" svg:y2="0cm"><text:p/></draw:line></text:span><text:span text:style-name="T10"> pour les relations ?,1 </text:span><text:span text:style-name="T10"><draw:line text:anchor-type="as-char" svg:y="-0.106cm" draw:z-index="18" draw:style-name="gr56" draw:text-style-name="P40" svg:x2="0.594cm" svg:y2="0cm"><text:p/></draw:line></text:span><text:span text:style-name="T10"> ?,1</text:span></text:p>
      <text:p text:style-name="P28"><text:span text:style-name="T10">Passage au schéma relationnel : </text:span><text:span text:style-name="T11">La forme des bases de données :</text:span></text:p>
      <text:p text:style-name="P29"><text:span text:style-name="T11"><text:tab/>Dans un schéma relationnel </text:span><text:span text:style-name="T10">les associations sont transformées en entités</text:span><text:span text:style-name="T11"> : L'association</text:span><text:span text:style-name="T5"> réparer </text:span><text:span text:style-name="T11">devient l'entité RÉPARER. Elle est repérée par un numéro de machine et un identifiant d'intervenant. Nous pouvons noter que ces deux clés proviennent des entités MACHINE et INTERVENANT qui servent à définir RÉPARER. On les appellent donc </text:span><text:span text:style-name="T10">clés étrangères</text:span><text:span text:style-name="T11"> et on les repère par un # à la fin. </text:span><text:span text:style-name="T10">La flèche part toujours de la clé étrangère vers sa clé d'origine</text:span><text:span text:style-name="T11">.<text:line-break/></text:span></text:p>
      <text:p text:style-name="P29"><text:span text:style-name="T11"><text:tab/>De même, notre </text:span><text:span text:style-name="T12">prix</text:span><text:span text:style-name="T11"> de l'association </text:span><text:span text:style-name="T5">fixer</text:span><text:span text:style-name="T11"> devient l'entité FIXER qui a deux clés : </text:span><text:span text:style-name="T12">lieu_u</text:span><text:span text:style-name="T14">#</text:span><text:span text:style-name="T11"> et </text:span><text:span text:style-name="T12">heure</text:span><text:span text:style-name="T14"># et l'association installer devient l'entité INSTALLER dont la clé </text:span><text:span text:style-name="T12">lieu_u</text:span><text:span text:style-name="T14"> sert de clé étrangères à USINE.</text:span></text:p>
      <text:p text:style-name="P29"><text:span text:style-name="T14"/></text:p>
      <text:p text:style-name="P31"><text:span text:style-name="T14">Ce qui donne :</text:span></text:p>
      <text:p text:style-name="P21"><draw:g text:anchor-type="as-char" draw:z-index="12" draw:style-name="gr16"><draw:g draw:style-name="gr3"><draw:g draw:style-name="gr3"><draw:g draw:style-name="gr3"><draw:rect draw:style-name="gr15" draw:text-style-name="P40" svg:width="2.01cm" svg:height="2.294cm" svg:x="0.436cm" svg:y="0.012cm"><text:p/></draw:rect><draw:line draw:style-name="gr14" draw:text-style-name="P40" svg:x1="0.436cm" svg:y1="0.6cm" svg:x2="2.446cm" svg:y2="0.6cm"><text:p/></draw:line></draw:g><draw:g draw:style-name="gr3"><draw:frame draw:style-name="gr36" draw:text-style-name="P41" svg:width="2.01cm" svg:height="0.491cm" svg:x="0.437cm" svg:y="0.109cm"><draw:text-box><text:p text:style-name="P40"><text:span text:style-name="T22">MACHINE</text:span></text:p></draw:text-box></draw:frame><draw:frame draw:style-name="gr37" draw:text-style-name="P43" svg:width="1.946cm" svg:height="1.747cm" svg:x="0.499cm" svg:y="0.559cm"><draw:text-box><text:p text:style-name="P42"><text:span text:style-name="T23">num</text:span><text:span text:style-name="T22">_</text:span><text:span text:style-name="T23">m</text:span><text:span text:style-name="T23"><text:line-break/></text:span><text:span text:style-name="T23">num_u</text:span><text:span text:style-name="T24">#</text:span></text:p><text:p text:style-name="P42"><text:span text:style-name="T22">nom_m</text:span></text:p><text:p text:style-name="P42"><text:span text:style-name="T22">marque_m</text:span></text:p></draw:text-box></draw:frame></draw:g></draw:g><draw:g draw:style-name="gr3"><draw:g draw:style-name="gr3"><draw:rect draw:style-name="gr15" draw:text-style-name="P40" svg:width="2.01cm" svg:height="1.982cm" svg:x="3.179cm" svg:y="0.011cm"><text:p/></draw:rect><draw:line draw:style-name="gr14" draw:text-style-name="P40" svg:x1="3.18cm" svg:y1="0.519cm" svg:x2="5.19cm" svg:y2="0.519cm"><text:p/></draw:line></draw:g><draw:g draw:style-name="gr3"><draw:frame draw:style-name="gr38" draw:text-style-name="P41" svg:width="2.01cm" svg:height="0.484cm" svg:x="3.179cm" svg:y="0cm"><draw:text-box><text:p text:style-name="P40"><text:span text:style-name="T22">USINE</text:span></text:p></draw:text-box></draw:frame><draw:frame draw:style-name="gr39" draw:text-style-name="P43" svg:width="1.948cm" svg:height="1.546cm" svg:x="3.24cm" svg:y="0.446cm"><draw:text-box><text:p text:style-name="P42"><text:span text:style-name="T23">num</text:span><text:span text:style-name="T22">_</text:span><text:span text:style-name="T23">u</text:span><text:span text:style-name="T23"><text:line-break/></text:span><text:span text:style-name="T23">lieu_u</text:span><text:span text:style-name="T24">#</text:span><text:span text:style-name="T22"><text:line-break/></text:span><text:span text:style-name="T22">nom_u</text:span></text:p></draw:text-box></draw:frame></draw:g></draw:g><draw:g draw:style-name="gr3"><draw:g draw:style-name="gr3"><draw:rect draw:style-name="gr15" draw:text-style-name="P40" svg:width="2.012cm" svg:height="1.65cm" svg:x="6.089cm" svg:y="0.055cm"><text:p/></draw:rect><draw:line draw:style-name="gr14" draw:text-style-name="P40" svg:x1="6.089cm" svg:y1="0.475cm" svg:x2="8.099cm" svg:y2="0.475cm"><text:p/></draw:line></draw:g><draw:g draw:style-name="gr3"><draw:frame draw:style-name="gr40" draw:text-style-name="P41" svg:width="2.012cm" svg:height="0.581cm" svg:x="6.089cm" svg:y="0.044cm"><draw:text-box><text:p text:style-name="P40"><text:span text:style-name="T22">INSTALLER</text:span></text:p></draw:text-box></draw:frame><draw:frame draw:style-name="gr41" draw:text-style-name="P44" svg:width="1.948cm" svg:height="1.08cm" svg:x="6.152cm" svg:y="0.466cm"><draw:text-box><text:p text:style-name="P42"><text:span text:style-name="T23">lieu_u</text:span></text:p></draw:text-box></draw:frame></draw:g></draw:g><draw:g draw:style-name="gr3"><draw:g draw:style-name="gr3"><draw:rect draw:style-name="gr15" draw:text-style-name="P40" svg:width="2.01cm" svg:height="1.01cm" svg:x="6.124cm" svg:y="2.155cm"><text:p/></draw:rect><draw:line draw:style-name="gr14" draw:text-style-name="P40" svg:x1="6.123cm" svg:y1="2.641cm" svg:x2="8.133cm" svg:y2="2.641cm"><text:p/></draw:line></draw:g><draw:g draw:style-name="gr3"><draw:frame draw:style-name="gr38" draw:text-style-name="P41" svg:width="1.802cm" svg:height="0.484cm" svg:x="6.124cm" svg:y="2.143cm"><draw:text-box><text:p text:style-name="P40"><text:span text:style-name="T22">HEURE</text:span></text:p></draw:text-box></draw:frame><draw:frame draw:style-name="gr42" draw:text-style-name="P44" svg:width="1.747cm" svg:height="0.486cm" svg:x="6.387cm" svg:y="2.642cm"><draw:text-box><text:p text:style-name="P42"><text:span text:style-name="T23">heure</text:span></text:p></draw:text-box></draw:frame></draw:g></draw:g><draw:g draw:style-name="gr3"><draw:g draw:style-name="gr3"><draw:rect draw:style-name="gr15" draw:text-style-name="P40" svg:width="2.417cm" svg:height="2.066cm" svg:x="3.17cm" svg:y="2.752cm"><text:p/></draw:rect><draw:line draw:style-name="gr14" draw:text-style-name="P40" svg:x1="3.17cm" svg:y1="3.282cm" svg:x2="5.587cm" svg:y2="3.282cm"><text:p/></draw:line></draw:g><draw:g draw:style-name="gr3"><draw:frame draw:style-name="gr43" draw:text-style-name="P41" svg:width="2.417cm" svg:height="0.532cm" svg:x="3.17cm" svg:y="2.741cm"><draw:text-box><text:p text:style-name="P40"><text:span text:style-name="T22">INTERVENANT</text:span></text:p></draw:text-box></draw:frame><draw:frame draw:style-name="gr44" draw:text-style-name="P44" svg:width="2.34cm" svg:height="1.551cm" svg:x="3.247cm" svg:y="3.267cm"><draw:text-box><text:p text:style-name="P42"><text:span text:style-name="T23">id_i</text:span><text:span text:style-name="T23"><text:line-break/></text:span><text:span text:style-name="T24">nom_i</text:span><text:span text:style-name="T24"><text:line-break/></text:span><text:span text:style-name="T24">tel_i</text:span></text:p></draw:text-box></draw:frame></draw:g></draw:g><draw:g draw:style-name="gr3"><draw:g draw:style-name="gr3"><draw:rect draw:style-name="gr15" draw:text-style-name="P40" svg:width="2.012cm" svg:height="2.022cm" svg:x="8.999cm" svg:y="0.554cm"><text:p/></draw:rect><draw:line draw:style-name="gr14" draw:text-style-name="P40" svg:x1="9cm" svg:y1="1.071cm" svg:x2="11.01cm" svg:y2="1.071cm"><text:p/></draw:line></draw:g><draw:g draw:style-name="gr3"><draw:frame draw:style-name="gr45" draw:text-style-name="P41" svg:width="2.012cm" svg:height="0.71cm" svg:x="8.999cm" svg:y="0.542cm"><draw:text-box><text:p text:style-name="P40"><text:span text:style-name="T22">FIXER</text:span></text:p></draw:text-box></draw:frame><draw:frame draw:style-name="gr46" draw:text-style-name="P44" svg:width="1.948cm" svg:height="1.772cm" svg:x="9.063cm" svg:y="1.058cm"><draw:text-box><text:p text:style-name="P42"><text:span text:style-name="T23">lieu_u</text:span><text:span text:style-name="T24">#</text:span><text:span text:style-name="T24"><text:line-break/></text:span><text:span text:style-name="T23">heure</text:span><text:span text:style-name="T24">#</text:span><text:span text:style-name="T24"><text:line-break/></text:span><text:span text:style-name="T24">prix</text:span></text:p></draw:text-box></draw:frame></draw:g></draw:g><draw:g draw:style-name="gr3"><draw:g draw:style-name="gr3"><draw:rect draw:style-name="gr15" draw:text-style-name="P40" svg:width="2.012cm" svg:height="2.022cm" svg:x="0.4cm" svg:y="2.75cm"><text:p/></draw:rect><draw:line draw:style-name="gr14" draw:text-style-name="P40" svg:x1="0.401cm" svg:y1="3.267cm" svg:x2="2.411cm" svg:y2="3.267cm"><text:p/></draw:line></draw:g><draw:g draw:style-name="gr3"><draw:frame draw:style-name="gr45" draw:text-style-name="P41" svg:width="2.012cm" svg:height="0.71cm" svg:x="0.4cm" svg:y="2.738cm"><draw:text-box><text:p text:style-name="P40"><text:span text:style-name="T22">RÉPARER</text:span></text:p></draw:text-box></draw:frame><draw:frame draw:style-name="gr47" draw:text-style-name="P44" svg:width="1.948cm" svg:height="1.773cm" svg:x="0.464cm" svg:y="3.253cm"><draw:text-box><text:p text:style-name="P42"><text:span text:style-name="T23">num_m</text:span><text:span text:style-name="T24">#</text:span><text:span text:style-name="T24"><text:line-break/></text:span><text:span text:style-name="T23">id_i</text:span><text:span text:style-name="T24">#</text:span></text:p></draw:text-box></draw:frame></draw:g></draw:g><draw:g draw:style-name="gr3"><draw:line draw:style-name="gr8" draw:text-style-name="P40" svg:x1="0.018cm" svg:y1="0.823cm" svg:x2="0.436cm" svg:y2="0.823cm"><text:p/></draw:line><draw:line draw:style-name="gr14" draw:text-style-name="P40" svg:x1="0.018cm" svg:y1="0.823cm" svg:x2="0.018cm" svg:y2="3.542cm"><text:p/></draw:line><draw:line draw:style-name="gr48" draw:text-style-name="P40" svg:x1="0cm" svg:y1="3.526cm" svg:x2="0.418cm" svg:y2="3.526cm"><text:p/></draw:line></draw:g><draw:g draw:style-name="gr3"><draw:line draw:style-name="gr8" draw:text-style-name="P40" svg:x1="2.791cm" svg:y1="3.642cm" svg:x2="3.175cm" svg:y2="3.642cm"><text:p/></draw:line><draw:line draw:style-name="gr14" draw:text-style-name="P40" svg:x1="2.791cm" svg:y1="3.642cm" svg:x2="2.791cm" svg:y2="4.097cm"><text:p/></draw:line><draw:line draw:style-name="gr48" draw:text-style-name="P40" svg:x1="2.411cm" svg:y1="4.097cm" svg:x2="2.795cm" svg:y2="4.097cm"><text:p/></draw:line></draw:g><draw:g draw:style-name="gr3"><draw:line draw:style-name="gr8" draw:text-style-name="P40" svg:x1="5.636cm" svg:y1="0.799cm" svg:x2="6.089cm" svg:y2="0.799cm"><text:p/></draw:line><draw:line draw:style-name="gr14" draw:text-style-name="P40" svg:x1="5.636cm" svg:y1="0.799cm" svg:x2="5.636cm" svg:y2="1.254cm"><text:p/></draw:line><draw:line draw:style-name="gr48" draw:text-style-name="P40" svg:x1="5.188cm" svg:y1="1.251cm" svg:x2="5.641cm" svg:y2="1.251cm"><text:p/></draw:line></draw:g><draw:g draw:style-name="gr3"><draw:line draw:style-name="gr8" draw:text-style-name="P40" svg:x1="8.552cm" svg:y1="0.795cm" svg:x2="8.1cm" svg:y2="0.795cm"><text:p/></draw:line><draw:line draw:style-name="gr14" draw:text-style-name="P40" svg:x1="8.551cm" svg:y1="0.795cm" svg:x2="8.551cm" svg:y2="1.383cm"><text:p/></draw:line><draw:line draw:style-name="gr48" draw:text-style-name="P40" svg:x1="9cm" svg:y1="1.378cm" svg:x2="8.548cm" svg:y2="1.378cm"><text:p/></draw:line></draw:g><draw:g draw:style-name="gr3"><draw:line draw:style-name="gr8" draw:text-style-name="P40" svg:x1="8.552cm" svg:y1="2.939cm" svg:x2="8.1cm" svg:y2="2.939cm"><text:p/></draw:line><draw:line draw:style-name="gr14" draw:text-style-name="P40" svg:x1="8.551cm" svg:y1="2.94cm" svg:x2="8.551cm" svg:y2="1.839cm"><text:p/></draw:line><draw:line draw:style-name="gr48" draw:text-style-name="P40" svg:x1="9cm" svg:y1="1.842cm" svg:x2="8.548cm" svg:y2="1.842cm"><text:p/></draw:line></draw:g></draw:g><draw:g draw:style-name="gr3"><draw:line draw:style-name="gr8" draw:text-style-name="P40" svg:x1="2.81cm" svg:y1="0.725cm" svg:x2="3.179cm" svg:y2="0.725cm"><text:p/></draw:line><draw:line draw:style-name="gr14" draw:text-style-name="P40" svg:x1="2.81cm" svg:y1="0.725cm" svg:x2="2.81cm" svg:y2="1.18cm"><text:p/></draw:line><draw:line draw:style-name="gr48" draw:text-style-name="P40" svg:x1="2.445cm" svg:y1="1.177cm" svg:x2="2.814cm" svg:y2="1.177cm"><text:p/></draw:line></draw:g><draw:g draw:style-name="gr3"><draw:g draw:style-name="gr3"><draw:rect draw:style-name="gr15" draw:text-style-name="P40" svg:width="2.01cm" svg:height="1.982cm" svg:x="3.179cm" svg:y="0.011cm"><text:p/></draw:rect><draw:line draw:style-name="gr14" draw:text-style-name="P40" svg:x1="3.18cm" svg:y1="0.519cm" svg:x2="5.19cm" svg:y2="0.519cm"><text:p/></draw:line></draw:g><draw:g draw:style-name="gr3"><draw:frame draw:style-name="gr38" draw:text-style-name="P41" svg:width="2.01cm" svg:height="0.484cm" svg:x="3.179cm" svg:y="0cm"><draw:text-box><text:p text:style-name="P40"><text:span text:style-name="T22">USINE</text:span></text:p></draw:text-box></draw:frame><draw:frame draw:style-name="gr39" draw:text-style-name="P43" svg:width="1.948cm" svg:height="1.546cm" svg:x="3.24cm" svg:y="0.446cm"><draw:text-box><text:p text:style-name="P42"><text:span text:style-name="T23">num</text:span><text:span text:style-name="T22">_</text:span><text:span text:style-name="T23">u</text:span><text:span text:style-name="T23"><text:line-break/></text:span><text:span text:style-name="T23">lieu_u</text:span><text:span text:style-name="T24">#</text:span><text:span text:style-name="T22"><text:line-break/></text:span><text:span text:style-name="T22">nom_u</text:span></text:p></draw:text-box></draw:frame></draw:g></draw:g><draw:g draw:style-name="gr3"><draw:g draw:style-name="gr3"><draw:rect draw:style-name="gr15" draw:text-style-name="P40" svg:width="2.01cm" svg:height="1.982cm" svg:x="3.179cm" svg:y="0.011cm"><text:p/></draw:rect><draw:line draw:style-name="gr14" draw:text-style-name="P40" svg:x1="3.18cm" svg:y1="0.519cm" svg:x2="5.19cm" svg:y2="0.519cm"><text:p/></draw:line></draw:g><draw:g draw:style-name="gr3"><draw:frame draw:style-name="gr38" draw:text-style-name="P41" svg:width="2.01cm" svg:height="0.484cm" svg:x="3.179cm" svg:y="0cm"><draw:text-box><text:p text:style-name="P40"><text:span text:style-name="T22">USINE</text:span></text:p></draw:text-box></draw:frame><draw:frame draw:style-name="gr39" draw:text-style-name="P43" svg:width="1.948cm" svg:height="1.546cm" svg:x="3.24cm" svg:y="0.446cm"><draw:text-box><text:p text:style-name="P42"><text:span text:style-name="T23">num</text:span><text:span text:style-name="T22">_</text:span><text:span text:style-name="T23">u</text:span><text:span text:style-name="T23"><text:line-break/></text:span><text:span text:style-name="T23">lieu_u</text:span><text:span text:style-name="T24">#</text:span><text:span text:style-name="T22"><text:line-break/></text:span><text:span text:style-name="T22">nom_u</text:span></text:p></draw:text-box></draw:frame></draw:g></draw:g></draw:g></text:p>
      <text:p text:style-name="P22">La normalisation :</text:p>
      <text:p text:style-name="P23"><text:tab/>Avec le schéma relationnel nous avons obtenu une forme facilement transformable en base de donnée. Pour des soucies d'optimisation, il est possible d'améliorer encore notre base avant de l'informatiser.</text:p>
      <text:p text:style-name="P23"><text:span text:style-name="T3">1</text:span><text:span text:style-name="T16">ère</text:span><text:span text:style-name="T3"> forme</text:span> normale : chaque ligne d'une relation (table) doit avoir un valeur pour chaque colonne (attribut). Les structures de données ne doivent pas être répétées plus d'une fois et les attributs doivent être décomposés (préférer : <text:span text:style-name="T7">rue</text:span>, <text:span text:style-name="T7">code_postal</text:span>, <text:span text:style-name="T7">ville</text:span> au lieu de <text:span text:style-name="T7">adresse</text:span>)</text:p>
      <text:p text:style-name="P23">On est en <text:span text:style-name="T3">2</text:span><text:span text:style-name="T16">nd</text:span><text:span text:style-name="T3"> forme</text:span> normale (2NF) quand lorsque la clé dépend de plusieurs attributs (on dit parfois que l'on a plusieurs clé), tous les attributs doivent dépendre de toute la clé.</text:p>
      <text:p text:style-name="P23">Exemple :</text:p>
      <text:p text:style-name="P24"><draw:g text:anchor-type="as-char" draw:z-index="13" draw:style-name="gr16"><draw:g draw:style-name="gr3"><draw:ellipse draw:style-name="gr15" draw:text-style-name="P40" svg:width="1.989cm" svg:height="2.984cm" svg:x="0.019cm" svg:y="0.235cm"><text:p/></draw:ellipse><draw:ellipse draw:style-name="gr27" draw:text-style-name="P41" svg:width="1.789cm" svg:height="0.851cm" svg:x="0.109cm" svg:y="0.857cm"><text:p text:style-name="P40"><text:span text:style-name="T22">COULEUR</text:span></text:p></draw:ellipse><draw:ellipse draw:style-name="gr27" draw:text-style-name="P41" svg:width="1.879cm" svg:height="0.83cm" svg:x="0.09cm" svg:y="1.707cm"><text:p text:style-name="P40"><text:span text:style-name="T22">MODELE</text:span></text:p></draw:ellipse></draw:g><draw:line draw:style-name="gr5" draw:text-style-name="P40" svg:x1="1.898cm" svg:y1="1.268cm" svg:x2="2.755cm" svg:y2="1.268cm"><text:p/></draw:line><draw:frame draw:style-name="gr49" draw:text-style-name="P39" svg:width="1.772cm" svg:height="0.53cm" svg:x="2.866cm" svg:y="1cm"><draw:text-box><text:p><text:span text:style-name="T22">ref_peinture</text:span></text:p></draw:text-box></draw:frame><draw:line draw:style-name="gr5" draw:text-style-name="P40" svg:x1="2.007cm" svg:y1="1.679cm" svg:x2="2.755cm" svg:y2="1.268cm"><text:p/></draw:line><draw:frame draw:style-name="gr49" draw:text-style-name="P39" svg:width="1.772cm" svg:height="0.53cm" svg:x="2.866cm" svg:y="1.882cm"><draw:text-box><text:p><text:span text:style-name="T22">prix</text:span></text:p></draw:text-box></draw:frame><draw:line draw:style-name="gr5" draw:text-style-name="P40" svg:x1="1.97cm" svg:y1="1.679cm" svg:x2="2.827cm" svg:y2="2.175cm"><text:p/></draw:line><draw:line draw:style-name="gr5" draw:text-style-name="P40" svg:x1="1.97cm" svg:y1="1.707cm" svg:x2="2.757cm" svg:y2="2.608cm"><text:p/></draw:line><draw:frame draw:style-name="gr49" draw:text-style-name="P39" svg:width="2.225cm" svg:height="0.53cm" svg:x="2.866cm" svg:y="2.332cm"><draw:text-box><text:p><text:span text:style-name="T22">ref_catalogue</text:span></text:p></draw:text-box></draw:frame><draw:g draw:style-name="gr3"><draw:ellipse draw:style-name="gr15" draw:text-style-name="P40" svg:width="1.989cm" svg:height="2.389cm" svg:x="5.622cm" svg:y="1.039cm"><text:p/></draw:ellipse><draw:ellipse draw:style-name="gr27" draw:text-style-name="P41" svg:width="1.789cm" svg:height="0.682cm" svg:x="5.711cm" svg:y="1.538cm"><text:p text:style-name="P40"><text:span text:style-name="T22">COULEUR</text:span></text:p></draw:ellipse><draw:ellipse draw:style-name="gr27" draw:text-style-name="P41" svg:width="1.879cm" svg:height="0.664cm" svg:x="5.692cm" svg:y="2.219cm"><text:p text:style-name="P40"><text:span text:style-name="T22">MODELE</text:span></text:p></draw:ellipse></draw:g><draw:frame draw:style-name="gr49" draw:text-style-name="P39" svg:width="2.059cm" svg:height="0.53cm" svg:x="8.507cm" svg:y="2.367cm"><draw:text-box><text:p><text:span text:style-name="T22">ref_catalogue</text:span></text:p></draw:text-box></draw:frame><draw:line draw:style-name="gr5" draw:text-style-name="P40" svg:x1="7.609cm" svg:y1="2.219cm" svg:x2="8.466cm" svg:y2="2.219cm"><text:p/></draw:line><draw:line draw:style-name="gr5" draw:text-style-name="P40" svg:x1="7.609cm" svg:y1="2.219cm" svg:x2="8.396cm" svg:y2="2.653cm"><text:p/></draw:line><draw:frame draw:style-name="gr49" draw:text-style-name="P39" svg:width="1.772cm" svg:height="0.53cm" svg:x="8.507cm" svg:y="2.014cm"><draw:text-box><text:p><text:span text:style-name="T22">prix</text:span></text:p></draw:text-box></draw:frame><draw:ellipse draw:style-name="gr27" draw:text-style-name="P41" svg:width="1.789cm" svg:height="0.851cm" svg:x="5.726cm" svg:y="0cm"><text:p text:style-name="P40"><text:span text:style-name="T22">COULEUR</text:span></text:p></draw:ellipse><draw:line draw:style-name="gr5" draw:text-style-name="P40" svg:x1="7.514cm" svg:y1="0.445cm" svg:x2="8.371cm" svg:y2="0.445cm"><text:p/></draw:line><draw:frame draw:style-name="gr49" draw:text-style-name="P39" svg:width="1.772cm" svg:height="0.53cm" svg:x="8.377cm" svg:y="0.166cm"><draw:text-box><text:p><text:span text:style-name="T22">ref_peinture</text:span></text:p></draw:text-box></draw:frame><draw:frame draw:style-name="gr50" draw:text-style-name="P49" svg:width="4.107cm" svg:height="0.458cm" svg:x="0cm" svg:y="3.482cm"><draw:text-box><text:p><text:span text:style-name="T28">Non normalisé</text:span></text:p></draw:text-box></draw:frame><draw:frame draw:style-name="gr50" draw:text-style-name="P49" svg:width="4.107cm" svg:height="0.458cm" svg:x="5.23cm" svg:y="3.464cm"><draw:text-box><text:p><text:span text:style-name="T28">1</text:span><text:span text:style-name="T29">ère</text:span><text:span text:style-name="T28"> forme normale</text:span></text:p></draw:text-box></draw:frame></draw:g></text:p>
      <text:p text:style-name="P23">On est en <text:span text:style-name="T3">3</text:span><text:span text:style-name="T16">ème</text:span><text:span text:style-name="T3"> forme </text:span>normale (3NF) lorsqu'il n'y a pas de transitivité :</text:p>
      <text:p text:style-name="P23"><draw:g text:anchor-type="paragraph" draw:z-index="14" draw:style-name="gr2"><draw:frame draw:style-name="gr50" draw:text-style-name="P39" svg:width="1.717cm" svg:height="0.458cm" svg:x="0.019cm" svg:y="0.007cm"><draw:text-box><text:p><text:span text:style-name="T22"># MAISON</text:span></text:p></draw:text-box></draw:frame><draw:line draw:style-name="gr5" draw:text-style-name="P40" svg:x1="1.734cm" svg:y1="0.229cm" svg:x2="2.591cm" svg:y2="0.229cm"><text:p/></draw:line><draw:frame draw:style-name="gr50" draw:text-style-name="P39" svg:width="1.717cm" svg:height="1.696cm" svg:x="2.794cm" svg:y="0.025cm"><draw:text-box><text:p><text:span text:style-name="T22">Étages</text:span><text:span text:style-name="T22"><text:line-break/></text:span><text:span text:style-name="T22">Surface</text:span><text:span text:style-name="T22"><text:line-break/></text:span><text:span text:style-name="T22">Ville</text:span><text:span text:style-name="T22"><text:line-break/></text:span><text:span text:style-name="T22">Code postal</text:span></text:p></draw:text-box></draw:frame><draw:line draw:style-name="gr5" draw:text-style-name="P40" svg:x1="1.734cm" svg:y1="0.229cm" svg:x2="2.611cm" svg:y2="0.689cm"><text:p/></draw:line><draw:line draw:style-name="gr51" draw:text-style-name="P40" svg:x1="1.734cm" svg:y1="0.229cm" svg:x2="2.611cm" svg:y2="1.039cm"><text:p/></draw:line><draw:line draw:style-name="gr5" draw:text-style-name="P40" svg:x1="1.734cm" svg:y1="0.229cm" svg:x2="2.611cm" svg:y2="1.499cm"><text:p/></draw:line><draw:path draw:style-name="gr51" draw:text-style-name="P40" svg:width="1.568cm" svg:height="0.406cm" svg:x="3.668cm" svg:y="1.139cm" svg:viewBox="0 0 1569 407" svg:d="m0 10c222 0 446 0 668 0s448-23 667 0c367 39 181 257 224 397h-224-221-201"><text:p/></draw:path></draw:g><text:tab/>La ville nous permet de connaitre le Code Postal, la maison aussi. On peut supprimer un des deux liens rouge.<text:line-break/></text:p>
      <text:p text:style-name="P23"/>
      <text:p text:style-name="P26"><text:span text:style-name="T11">La forme suivante s'appelle BCNF (</text:span>Boyce Codd<text:span text:style-name="T11">). C'est lorsque la clé n'est pas transitive :</text:span></text:p>
      <text:p text:style-name="P23"><draw:g text:anchor-type="paragraph" draw:z-index="16" draw:style-name="gr2"><draw:frame draw:style-name="gr52" draw:text-style-name="P39" svg:width="0.438cm" svg:height="0.445cm" svg:x="0.756cm" svg:y="-0.162cm"><draw:text-box><text:p><text:span text:style-name="T22">B</text:span></text:p></draw:text-box></draw:frame><draw:frame draw:style-name="gr52" draw:text-style-name="P39" svg:width="0.384cm" svg:height="0.445cm" svg:x="0.411cm" svg:y="1.655cm"><draw:text-box><text:p><text:span text:style-name="T22">C</text:span></text:p></draw:text-box></draw:frame><draw:circle draw:style-name="gr15" draw:text-style-name="P40" svg:width="0.219cm" svg:height="0.221cm" svg:x="0.421cm" svg:y="0.884cm"><text:p/></draw:circle><draw:line draw:style-name="gr5" draw:text-style-name="P40" svg:x1="0.506cm" svg:y1="1.104cm" svg:x2="0.506cm" svg:y2="1.656cm"><text:p/></draw:line><draw:frame draw:style-name="gr52" draw:text-style-name="P39" svg:width="0.384cm" svg:height="0.445cm" svg:x="0.056cm" svg:y="-0.162cm"><draw:text-box><text:p><text:span text:style-name="T22">A</text:span></text:p></draw:text-box></draw:frame><draw:line draw:style-name="gr53" draw:text-style-name="P40" svg:x1="0.876cm" svg:y1="0.284cm" svg:x2="0.529cm" svg:y2="0.868cm"><text:p/></draw:line><draw:line draw:style-name="gr14" draw:text-style-name="P40" svg:x1="0.187cm" svg:y1="0.284cm" svg:x2="0.527cm" svg:y2="0.868cm"><text:p/></draw:line><draw:path draw:style-name="gr54" draw:text-style-name="P40" svg:width="1.47cm" svg:height="1.668cm" draw:transform="rotate (0.415737427824971) translate (0.15484033119153cm 0.433178769712553cm)" svg:viewBox="0 0 1471 1669" svg:d="m903 154136c168-49 353 21 467 141 123 130 122 343 58 505-62 156-194 277-320 388-124 109-217 264-355 355-155 102-319 242-525 214l-188 50-40-17"><text:p/></draw:path></draw:g><text:tab/>C dépend de A et de B, et B dépend de C.</text:p>
      <text:p text:style-name="P23"><text:tab/>A → (C,B) et C → B</text:p>
      <text:p text:style-name="P23"/>
      <text:p text:style-name="P23"><text:tab/>On peut donc supprimer le lien rouge.</text:p>
      <text:p text:style-name="P23">Donc C dépend de A, et B dépend de C</text:p>
      <text:p text:style-name="P23">A → C → 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adornments="Gras" style:font-family-generic="swiss"/>
    <style:font-face style:name="Rasheeq" svg:font-family="Rasheeq"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10 30h20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stroke-dash draw:name="Line_20_with_20_Fine_20_Dots" draw:display-name="Line with Fine Dots" draw:style="rect" draw:dots1="1" draw:dots1-length="2.007cm" draw:dots2="10" draw:distance="0.1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writing-mode="lr-tb">
        <style:tab-stops/>
        <style:drop-cap/>
        <style:background-image/>
      </style:paragraph-properties>
      <style:text-properties fo:color="#000000" style:font-name="Arial"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auto-update="true" style:list-style-name="Outline" style:class="text" style:master-page-name="" style:default-outline-level="1">
      <style:paragraph-properties fo:margin-top="0cm" fo:margin-bottom="0.21cm" fo:line-height="0.801cm" fo:text-align="center" style:justify-single-word="false" style:register-true="false" style:page-number="auto" fo:background-color="transparent" style:shadow="none" fo:keep-with-next="always">
        <style:tab-stops/>
        <style:background-image/>
      </style:paragraph-properties>
      <style:text-properties fo:font-variant="small-caps" style:font-name="Rasheeq"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master-page-name="">
      <style:paragraph-properties fo:margin-top="0cm" fo:margin-bottom="0.101cm" fo:text-align="start" style:justify-single-word="false" style:page-number="auto" fo:background-color="transparent" fo:keep-with-next="always">
        <style:tab-stops/>
        <style:background-image/>
      </style:paragraph-properties>
      <style:text-properties fo:text-transform="uppercase" style:font-name="Arial1" fo:font-size="10pt" style:text-underline-style="solid" style:text-underline-width="auto" style:text-underline-color="font-color"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ing_20_2" style:display-name="Heading 2" style:family="paragraph" style:parent-style-name="Préformaté_20_HTML" style:next-style-name="Standard" style:auto-update="true" style:list-style-name="Outline" style:class="text" style:master-page-name="" style:default-outline-level="2">
      <style:paragraph-properties fo:margin-left="1.461cm" fo:margin-right="0cm" fo:margin-top="0.212cm" fo:margin-bottom="0.212cm" fo:text-align="start" style:justify-single-word="false" fo:text-indent="-0.76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style:font-name="Arial" fo:font-size="10pt" style:text-underline-style="solid" style:text-underline-width="auto" style:text-underline-color="font-color" fo:font-weight="bold" style:font-size-asian="12pt" style:font-weight-asian="bold" style:font-name-complex="Arial" style:font-size-complex="12pt"/>
    </style:style>
    <style:style style:name="Heading_20_3" style:display-name="Heading 3" style:family="paragraph" style:parent-style-name="Préformaté_20_HTML" style:next-style-name="Standard" style:list-style-name="Outline" style:class="text" style:default-outline-level="3">
      <style:paragraph-properties fo:margin-left="1.616cm" fo:margin-right="0cm" fo:margin-top="0.212cm" fo:margin-bottom="0.212cm" fo:text-align="start"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Outline" style:class="text" style:master-page-name="" style:default-outline-level="10">
      <style:paragraph-properties style:page-number="auto" fo:background-color="#00ff00">
        <style:background-image/>
      </style:paragraph-properties>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Contents_20_Heading" style:display-name="Contents Heading" style:family="paragraph" style:parent-style-name="Heading"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WW8Num1z0" style:family="text">
      <style:text-properties style:font-name="Courier New" style:font-name-asian="Times New Roman" style:font-name-complex="Courier New"/>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asian="Times New Roman" style:font-name-complex="Courier New"/>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8pt" style:font-size-asian="8pt" style:font-size-complex="8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8pt" style:font-size-asian="8pt" style:font-size-complex="8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8pt" style:font-size-asian="8pt" style:font-size-complex="8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asian="Times New Roman" style:font-name-complex="Courier New"/>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8pt" style:font-size-asian="8pt" style:font-size-complex="8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Courier New'" style:font-family-generic="modern" style:font-pitch="fixed"/>
      </text:list-level-style-bullet>
      <text:list-level-style-bullet text:level="2" text:style-name="WW8Num1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Courier New'" style:font-family-generic="modern" style:font-pitch="fixed"/>
      </text:list-level-style-bullet>
      <text:list-level-style-bullet text:level="2" text:style-name="WW8Num2z1" style:num-suffix="." text:bullet-char="o">
        <style:list-level-properties text:list-level-position-and-space-mode="label-alignment">
          <style:list-level-label-alignment text:label-followed-by="listtab" text:list-tab-stop-position="2.117cm" fo:text-indent="-0.635cm" fo:margin-left="2.117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927cm" fo:text-indent="-0.635cm" fo:margin-left="5.927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37cm" fo:text-indent="-0.635cm" fo:margin-left="9.737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466cm" fo:margin-left="1.31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Courier New'" style:font-family-generic="modern" style:font-pitch="fixed"/>
      </text:list-level-style-bullet>
      <text:list-level-style-bullet text:level="2" text:style-name="WW8Num6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466cm" fo:margin-left="0.8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Courier New'" style:font-family-generic="modern" style:font-pitch="fixed"/>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6cm" table:align="margins" style:writing-mode="lr-tb"/>
    </style:style>
    <style:style style:name="Tableau2.A" style:family="table-column">
      <style:table-column-properties style:column-width="5.927cm" style:rel-column-width="24274*"/>
    </style:style>
    <style:style style:name="Tableau2.B" style:family="table-column">
      <style:table-column-properties style:column-width="4.276cm" style:rel-column-width="17512*"/>
    </style:style>
    <style:style style:name="Tableau2.C" style:family="table-column">
      <style:table-column-properties style:column-width="5.798cm" style:rel-column-width="23749*"/>
    </style:style>
    <style:style style:name="Tableau2.C1" style:family="table-cell">
      <style:table-cell-properties style:vertical-align="bottom"/>
    </style:style>
    <style:style style:name="MP1" style:family="paragraph" style:parent-style-name="Préformaté_20_HTML">
      <style:paragraph-properties fo:text-align="start" style:justify-single-word="false"/>
      <style:text-properties fo:font-size="9pt" style:font-size-asian="9pt" style:font-size-complex="9pt"/>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end" style:justify-single-word="false"/>
      <style:text-properties fo:font-size="9pt" style:font-size-asian="9pt" style:font-size-complex="9pt"/>
    </style:style>
    <style:style style:name="MT1" style:family="text">
      <style:text-properties fo:language="en" fo:country="GB"/>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office:value-type="string">
              <text:p text:style-name="MP1">GNU Free Documentation <text:span text:style-name="MT1">License</text:span></text:p>
            </table:table-cell>
            <table:table-cell office:value-type="string">
              <text:p text:style-name="MP2"><text:page-number text:select-page="current">3</text:page-number></text:p>
            </table:table-cell>
            <table:table-cell table:style-name="Tableau2.C1" office:value-type="string">
              <text:p text:style-name="MP3">© 2010, Amaury Graillat</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11-14T19:10:22</meta:creation-date>
    <meta:editing-cycles>521</meta:editing-cycles>
    <meta:editing-duration>PT12H16M30S</meta:editing-duration>
    <meta:generator>OpenOffice.org/3.0$Win32 OpenOffice.org_project/300m9$Build-9358</meta:generator>
    <dc:description>d'autres fiches sur cours.amoweb.fr</dc:description>
    <dc:title>Les bases de MERISE</dc:title>
    <meta:initial-creator>Amaury Graillat</meta:initial-creator>
    <dc:date>2011-05-27T18:45:34.80</dc:date>
    <meta:keyword>fiche de révision</meta:keyword>
    <dc:creator>Amaury Graillat</dc:creator>
    <meta:document-statistic meta:table-count="2" meta:image-count="0" meta:object-count="0" meta:page-count="3" meta:paragraph-count="57" meta:word-count="1114" meta:character-count="6628"/>
    <meta:user-defined meta:name="Info 1"/>
    <meta:user-defined meta:name="Info 2"/>
    <meta:user-defined meta:name="Info 3"/>
    <meta:user-defined meta:name="Info 4"/>
  </office:meta>
</office:document-meta>
</file>